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2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7.3264in" fo:margin-left="-0.8153in" fo:margin-top="0in" fo:margin-bottom="0in" table:align="left" style:writing-mode="lr-tb"/>
    </style:style>
    <style:style style:name="Табела2.A" style:family="table-column">
      <style:table-column-properties style:column-width="0.5319in"/>
    </style:style>
    <style:style style:name="Табела2.B" style:family="table-column">
      <style:table-column-properties style:column-width="1.8556in"/>
    </style:style>
    <style:style style:name="Табела2.C" style:family="table-column">
      <style:table-column-properties style:column-width="2.0354in"/>
    </style:style>
    <style:style style:name="Табела2.D" style:family="table-column">
      <style:table-column-properties style:column-width="0.0799in"/>
    </style:style>
    <style:style style:name="Табела2.E" style:family="table-column">
      <style:table-column-properties style:column-width="0.4903in"/>
    </style:style>
    <style:style style:name="Табела2.F" style:family="table-column">
      <style:table-column-properties style:column-width="0.8021in"/>
    </style:style>
    <style:style style:name="Табела2.G" style:family="table-column">
      <style:table-column-properties style:column-width="0.7417in"/>
    </style:style>
    <style:style style:name="Табела2.H" style:family="table-column">
      <style:table-column-properties style:column-width="0.7889in"/>
    </style:style>
    <style:style style:name="Табела2.1" style:family="table-row">
      <style:table-row-properties style:keep-together="true" fo:keep-together="auto"/>
    </style:style>
    <style:style style:name="Табела2.A1" style:family="table-cell">
      <style:table-cell-properties fo:padding-left="0.0069in" fo:padding-right="0.0069in" fo:padding-top="0in" fo:padding-bottom="0in" fo:border-left="0.0069in solid #000001" fo:border-right="none" fo:border-top="0.0069in solid #000001" fo:border-bottom="0.0069in solid #000001"/>
    </style:style>
    <style:style style:name="Табела2.H1" style:family="table-cell">
      <style:table-cell-properties fo:padding-left="0.0069in" fo:padding-right="0.0069in" fo:padding-top="0in" fo:padding-bottom="0in" fo:border="0.0069in solid #000001"/>
    </style:style>
    <style:style style:name="Табела2.A34" style:family="table-cell">
      <style:table-cell-properties fo:padding-left="0.0069in" fo:padding-right="0.0069in" fo:padding-top="0in" fo:padding-bottom="0in" fo:border-left="0.0069in solid #000001" fo:border-right="none" fo:border-top="none" fo:border-bottom="0.0069in solid #000001"/>
    </style:style>
    <style:style style:name="Табела2.H34" style:family="table-cell">
      <style:table-cell-properties fo:padding-left="0.0069in" fo:padding-right="0.0069in" fo:padding-top="0in" fo:padding-bottom="0in" fo:border-left="0.0069in solid #000001" fo:border-right="0.0069in solid #000001" fo:border-top="none" fo:border-bottom="0.0069in solid #000001"/>
    </style:style>
    <style:style style:name="Табела2.89" style:family="table-row">
      <style:table-row-properties style:min-row-height="0.2292in" style:keep-together="true" fo:keep-together="auto"/>
    </style:style>
    <style:style style:name="Табела2.A89" style:family="table-cell">
      <style:table-cell-properties style:vertical-align="middle" fo:padding-left="0.0069in" fo:padding-right="0.0069in" fo:padding-top="0in" fo:padding-bottom="0in" fo:border-left="0.0139in solid #000001" fo:border-right="none" fo:border-top="0.0139in solid #000001" fo:border-bottom="0.0139in solid #000001"/>
    </style:style>
    <style:style style:name="Табела2.H89" style:family="table-cell">
      <style:table-cell-properties style:vertical-align="middle" fo:padding-left="0.0069in" fo:padding-right="0.0069in" fo:padding-top="0in" fo:padding-bottom="0in" fo:border-left="0.0139in solid #000001" fo:border-right="0.0139in solid #000001" fo:border-top="none" fo:border-bottom="0.0139in solid #000001"/>
    </style:style>
    <style:style style:name="Табела2.90" style:family="table-row">
      <style:table-row-properties style:min-row-height="0.2188in" style:keep-together="true" fo:keep-together="auto"/>
    </style:style>
    <style:style style:name="Табела3" style:family="table">
      <style:table-properties style:width="6.4375in" fo:margin-left="-0.0625in" fo:margin-top="0in" fo:margin-bottom="0in" table:align="left" style:writing-mode="lr-tb"/>
    </style:style>
    <style:style style:name="Табела3.A" style:family="table-column">
      <style:table-column-properties style:column-width="6.4375in"/>
    </style:style>
    <style:style style:name="Табела3.1" style:family="table-row">
      <style:table-row-properties style:keep-together="true" fo:keep-together="auto"/>
    </style:style>
    <style:style style:name="Табела3.A1" style:family="table-cell">
      <style:table-cell-properties fo:background-color="#ffffff" fo:padding="0.0382in" fo:border="0.0014in solid #000001">
        <style:background-image/>
      </style:table-cell-properties>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justify" style:justify-single-word="false"/>
      <style:text-properties style:font-name="Arial1" fo:font-size="11pt" fo:language="en" fo:country="US" style:font-size-asian="11pt" style:language-asian="sr" style:country-asian="RS" style:font-name-complex="Arial2" style:font-size-complex="11pt"/>
    </style:style>
    <style:style style:name="P4" style:family="paragraph" style:parent-style-name="Standard">
      <style:text-properties style:font-name="Arial1" fo:font-size="11pt" fo:language="en" fo:country="US" style:font-name-asian="TimesNewRomanPSMT" style:font-size-asian="11pt" style:font-name-complex="Arial2" style:font-size-complex="11pt" style:font-weight-complex="bold"/>
    </style:style>
    <style:style style:name="P5" style:family="paragraph" style:parent-style-name="Standard">
      <style:text-properties style:font-name="Arial1" fo:font-size="11pt" fo:language="ru" fo:country="RU" style:font-name-asian="TimesNewRomanPSMT" style:font-size-asian="11pt" style:font-name-complex="Arial2" style:font-size-complex="11pt" style:font-weight-complex="bold"/>
    </style:style>
    <style:style style:name="P6" style:family="paragraph" style:parent-style-name="Standard">
      <style:paragraph-properties style:line-height-at-least="0.1874in" fo:hyphenation-ladder-count="no-limit">
        <style:tab-stops>
          <style:tab-stop style:position="1in"/>
        </style:tab-stops>
      </style:paragraph-properties>
      <style:text-properties style:font-name="Arial1" fo:font-size="11pt" fo:language="ru" fo:country="RU" style:font-size-asian="11pt" style:language-asian="ar" style:country-asian="SA" style:font-name-complex="Arial2" style:font-size-complex="11pt"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5in" style:type="center"/>
        </style:tab-stops>
      </style:paragraph-properties>
    </style:style>
    <style:style style:name="P11" style:family="paragraph" style:parent-style-name="Standard">
      <style:paragraph-properties fo:text-align="justify" style:justify-single-word="false">
        <style:tab-stops>
          <style:tab-stop style:position="0.5in"/>
          <style:tab-stop style:position="0.6874in"/>
        </style:tab-stops>
      </style:paragraph-properties>
    </style:style>
    <style:style style:name="P12"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13"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4"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hyphenation-ladder-count="no-limi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16" style:family="paragraph" style:parent-style-name="Standard">
      <style:paragraph-properties fo:text-align="end" style:justify-single-word="false" fo:hyphenation-ladder-count="no-limit"/>
      <style:text-properties fo:color="#000000" fo:language="en" fo:country="US" fo:font-weight="bold" style:letter-kerning="true" style:language-asian="en" style:country-asian="US" style:font-weight-asian="bold" fo:hyphenate="false" fo:hyphenation-remain-char-count="2" fo:hyphenation-push-char-count="2"/>
    </style:style>
    <style:style style:name="P17" style:family="paragraph" style:parent-style-name="Standard">
      <style:paragraph-properties fo:hyphenation-ladder-count="no-limit"/>
      <style:text-properties fo:hyphenate="false" fo:hyphenation-remain-char-count="2" fo:hyphenation-push-char-count="2"/>
    </style:style>
    <style:style style:name="P18" style:family="paragraph" style:parent-style-name="Standard">
      <style:paragraph-properties style:line-height-at-least="0.0693in" fo:hyphenation-ladder-count="no-limit"/>
      <style:text-properties fo:hyphenate="false" fo:hyphenation-remain-char-count="2" fo:hyphenation-push-char-count="2"/>
    </style:style>
    <style:style style:name="P19"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20" style:family="paragraph" style:parent-style-name="Standard" style:list-style-name="WWNum6">
      <style:paragraph-properties style:line-height-at-least="0.0693in"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style:line-height-at-least="0.0693in" fo:text-align="center" style:justify-single-word="false" fo:hyphenation-ladder-count="no-limit">
        <style:tab-stops>
          <style:tab-stop style:position="0.5in"/>
        </style:tab-stops>
      </style:paragraph-properties>
      <style:text-properties fo:hyphenate="false" fo:hyphenation-remain-char-count="2" fo:hyphenation-push-char-count="2"/>
    </style:style>
    <style:style style:name="P22" style:family="paragraph" style:parent-style-name="Standard">
      <style:paragraph-properties fo:orphans="0" fo:widows="0" fo:hyphenation-ladder-count="no-limit"/>
      <style:text-properties fo:language="sr" fo:country="RS" style:letter-kerning="true" style:font-name-asian="SimSun" style:language-asian="zh" style:country-asian="CN" style:font-name-complex="Mangal" style:language-complex="hi" style:country-complex="IN" fo:hyphenate="false" fo:hyphenation-remain-char-count="2" fo:hyphenation-push-char-count="2"/>
    </style:style>
    <style:style style:name="P23" style:family="paragraph" style:parent-style-name="Standard">
      <style:paragraph-properties fo:text-align="center" style:justify-single-word="false" fo:hyphenation-ladder-count="no-limit"/>
      <style:text-properties fo:language="en" fo:country="US" style:letter-kerning="true" style:font-name-asian="Calibri1" style:language-asian="en" style:country-asian="US" fo:hyphenate="false" fo:hyphenation-remain-char-count="2" fo:hyphenation-push-char-count="2"/>
    </style:style>
    <style:style style:name="P24" style:family="paragraph" style:parent-style-name="Standard">
      <style:paragraph-properties fo:line-height="115%" fo:text-align="center" style:justify-single-word="false" fo:hyphenation-ladder-count="no-limit"/>
      <style:text-properties fo:language="en" fo:country="US" style:letter-kerning="true" style:font-name-asian="Calibri1" style:language-asian="en" style:country-asian="US" fo:hyphenate="false" fo:hyphenation-remain-char-count="2" fo:hyphenation-push-char-count="2"/>
    </style:style>
    <style:style style:name="P25" style:family="paragraph" style:parent-style-name="Standard">
      <style:paragraph-properties fo:hyphenation-ladder-count="no-limit"/>
      <style:text-properties fo:language="en" fo:country="US" style:letter-kerning="true" style:language-asian="en" style:country-asian="US" fo:hyphenate="false" fo:hyphenation-remain-char-count="2" fo:hyphenation-push-char-count="2"/>
    </style:style>
    <style:style style:name="P26"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line-height="115%" fo:text-align="center" style:justify-single-word="false" fo:hyphenation-ladder-count="no-limit"/>
      <style:text-properties fo:hyphenate="false" fo:hyphenation-remain-char-count="2" fo:hyphenation-push-char-count="2"/>
    </style:style>
    <style:style style:name="P28" style:family="paragraph" style:parent-style-name="Standard" style:list-style-name="WWNum8">
      <style:paragraph-properties fo:line-height="115%" fo:text-align="center" style:justify-single-word="false" fo:orphans="0" fo:widows="0" fo:hyphenation-ladder-count="no-limit"/>
      <style:text-properties fo:hyphenate="false" fo:hyphenation-remain-char-count="2" fo:hyphenation-push-char-count="2"/>
    </style:style>
    <style:style style:name="P29" style:family="paragraph" style:parent-style-name="Standard" style:list-style-name="WWNum7">
      <style:paragraph-properties fo:line-height="115%" fo:text-align="center" style:justify-single-word="false" fo:orphans="0" fo:widows="0" fo:hyphenation-ladder-count="no-limit"/>
      <style:text-properties fo:hyphenate="false" fo:hyphenation-remain-char-count="2" fo:hyphenation-push-char-count="2"/>
    </style:style>
    <style:style style:name="P30" style:family="paragraph" style:parent-style-name="Standard">
      <style:paragraph-properties fo:text-align="end" style:justify-single-word="false" fo:hyphenation-ladder-count="no-limit"/>
      <style:text-properties fo:hyphenate="false" fo:hyphenation-remain-char-count="2" fo:hyphenation-push-char-count="2"/>
    </style:style>
    <style:style style:name="P31" style:family="paragraph" style:parent-style-name="Standard">
      <style:paragraph-properties fo:orphans="0" fo:widows="0" fo:hyphenation-ladder-count="no-limit">
        <style:tab-stops>
          <style:tab-stop style:position="2.3335in"/>
        </style:tab-stops>
      </style:paragraph-properties>
      <style:text-properties fo:hyphenate="false" fo:hyphenation-remain-char-count="2" fo:hyphenation-push-char-count="2"/>
    </style:style>
    <style:style style:name="P32" style:family="paragraph" style:parent-style-name="Standard">
      <style:paragraph-properties fo:margin-left="-0.1252in" fo:margin-right="-0.4417in" fo:text-indent="0in" style:auto-text-indent="false"/>
    </style:style>
    <style:style style:name="P33" style:family="paragraph" style:parent-style-name="Standard" style:master-page-name="Standard">
      <style:paragraph-properties fo:margin-left="-0.1252in" fo:margin-right="-0.4417in" fo:text-indent="0in" style:auto-text-indent="false" style:page-number="auto"/>
    </style:style>
    <style:style style:name="P34" style:family="paragraph" style:parent-style-name="Standard">
      <style:paragraph-properties fo:text-align="center" style:justify-single-word="false" fo:background-color="#8db3e2">
        <style:background-image/>
      </style:paragraph-properties>
    </style:style>
    <style:style style:name="P35" style:family="paragraph" style:parent-style-name="Standard">
      <style:paragraph-properties fo:margin-left="0in" fo:margin-right="0in" fo:text-align="justify" style:justify-single-word="false" fo:orphans="0" fo:widows="0" fo:text-indent="0.4917in" style:auto-text-indent="false"/>
    </style:style>
    <style:style style:name="P36" style:family="paragraph" style:parent-style-name="Standard">
      <style:paragraph-properties fo:margin-left="0in" fo:margin-right="0in" fo:text-align="justify" style:justify-single-word="false" fo:keep-together="always" fo:hyphenation-ladder-count="no-limit" fo:text-indent="0.4917in" style:auto-text-indent="false"/>
      <style:text-properties fo:hyphenate="false" fo:hyphenation-remain-char-count="2" fo:hyphenation-push-char-count="2"/>
    </style:style>
    <style:style style:name="P37"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38" style:family="paragraph" style:parent-style-name="Standard">
      <style:paragraph-properties fo:margin-left="0in" fo:margin-right="-0.0902in" fo:text-align="justify" style:justify-single-word="false" fo:orphans="0" fo:widows="0" fo:text-indent="0.4917in" style:auto-text-indent="false"/>
    </style:style>
    <style:style style:name="P39"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40" style:family="paragraph" style:parent-style-name="Standard">
      <style:paragraph-properties fo:margin-left="0in" fo:margin-right="-0.2291in" style:line-height-at-least="0.0693in" fo:text-align="justify" style:justify-single-word="false" fo:hyphenation-ladder-count="no-limit" fo:text-indent="0in" style:auto-text-indent="false"/>
      <style:text-properties fo:color="#000000" style:font-name="Arial1" fo:font-size="11pt" fo:language="en" fo:country="US" style:letter-kerning="true" style:font-name-asian="Arial Unicode MS" style:font-size-asian="11pt" style:language-asian="ar" style:country-asian="SA" style:font-name-complex="Arial2" style:font-size-complex="11pt" style:font-style-complex="italic" fo:hyphenate="false" fo:hyphenation-remain-char-count="2" fo:hyphenation-push-char-count="2"/>
    </style:style>
    <style:style style:name="P41" style:family="paragraph" style:parent-style-name="Standard">
      <style:paragraph-properties fo:margin-left="0in" fo:margin-right="-0.229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2"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43"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44"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45"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46"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47"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48"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9" style:family="paragraph" style:parent-style-name="Standard">
      <style:paragraph-properties fo:margin-left="1.2327in" fo:margin-right="0in" fo:text-align="justify" style:justify-single-word="false" fo:text-indent="0.2429in" style:auto-text-indent="false"/>
    </style:style>
    <style:style style:name="P50" style:family="paragraph" style:parent-style-name="Standard">
      <style:paragraph-properties fo:margin-left="1.5in" fo:margin-right="-0.2319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1" style:family="paragraph" style:parent-style-name="Standard">
      <style:paragraph-properties fo:margin-left="1.4772in" fo:margin-right="0in" fo:text-align="justify" style:justify-single-word="false" fo:text-indent="0in" style:auto-text-indent="false"/>
    </style:style>
    <style:style style:name="P52" style:family="paragraph" style:parent-style-name="Standard">
      <style:paragraph-properties fo:margin-left="2.1008in" fo:margin-right="0in" fo:text-align="justify" style:justify-single-word="false" fo:text-indent="-0.6252in" style:auto-text-indent="false"/>
    </style:style>
    <style:style style:name="P53" style:family="paragraph" style:parent-style-name="Standard">
      <style:paragraph-properties fo:margin-left="0in" fo:margin-right="0in" fo:text-align="justify" style:justify-single-word="false" fo:text-indent="0.25in" style:auto-text-indent="false"/>
    </style:style>
    <style:style style:name="P54" style:family="paragraph" style:parent-style-name="Standard">
      <style:paragraph-properties fo:margin-left="1.1807in" fo:margin-right="0in" fo:text-align="justify" style:justify-single-word="false" fo:text-indent="0.2953in" style:auto-text-indent="false"/>
    </style:style>
    <style:style style:name="P55" style:family="paragraph" style:parent-style-name="Standard">
      <style:paragraph-properties fo:margin-left="1.4929in" fo:margin-right="0in" fo:text-align="justify" style:justify-single-word="false" fo:text-indent="0.0071in" style:auto-text-indent="false"/>
    </style:style>
    <style:style style:name="P56"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hyphenate="false" fo:hyphenation-remain-char-count="2" fo:hyphenation-push-char-count="2"/>
    </style:style>
    <style:style style:name="P57"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8"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3126in"/>
        </style:tab-stops>
      </style:paragraph-properties>
      <style:text-properties fo:hyphenate="false" fo:hyphenation-remain-char-count="2" fo:hyphenation-push-char-count="2"/>
    </style:style>
    <style:style style:name="P59"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1874in"/>
        </style:tab-stops>
      </style:paragraph-properties>
      <style:text-properties fo:hyphenate="false" fo:hyphenation-remain-char-count="2" fo:hyphenation-push-char-count="2"/>
    </style:style>
    <style:style style:name="P60"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319in" style:line-height-at-least="0.0693in" fo:hyphenation-ladder-count="no-limit" fo:text-indent="0in" style:auto-text-indent="false"/>
      <style:text-properties fo:hyphenate="false" fo:hyphenation-remain-char-count="2" fo:hyphenation-push-char-count="2"/>
    </style:style>
    <style:style style:name="P62"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3"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4" style:family="paragraph" style:parent-style-name="Standard">
      <style:paragraph-properties fo:margin-left="0in" fo:margin-right="-0.0319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65" style:family="paragraph" style:parent-style-name="Standard">
      <style:paragraph-properties fo:margin-left="0in" fo:margin-right="-0.0319in" fo:margin-top="0in" fo:margin-bottom="0.0835in" fo:text-align="center" style:justify-single-word="false" fo:hyphenation-ladder-count="no-limit" fo:text-indent="0in" style:auto-text-indent="false"/>
      <style:text-properties fo:hyphenate="false" fo:hyphenation-remain-char-count="2" fo:hyphenation-push-char-count="2"/>
    </style:style>
    <style:style style:name="P66"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67" style:family="paragraph" style:parent-style-name="Standard">
      <style:paragraph-properties fo:margin-left="0in" fo:margin-right="-0.2945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8" style:family="paragraph" style:parent-style-name="Standard">
      <style:paragraph-properties fo:margin-left="0in" fo:margin-right="-0.2945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9" style:family="paragraph" style:parent-style-name="Standard">
      <style:paragraph-properties fo:margin-left="0in" fo:margin-right="-0.0319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70" style:family="paragraph" style:parent-style-name="Standard">
      <style:paragraph-properties fo:margin-left="0in" fo:margin-right="-0.0319in" fo:text-align="justify" style:justify-single-word="false" fo:hyphenation-ladder-count="no-limit" fo:text-indent="0.5in" style:auto-text-indent="false"/>
      <style:text-properties fo:hyphenate="false" fo:hyphenation-remain-char-count="2" fo:hyphenation-push-char-count="2"/>
    </style:style>
    <style:style style:name="P71" style:family="paragraph" style:parent-style-name="Standard">
      <style:paragraph-properties fo:margin-left="0in" fo:margin-right="-0.0319in" fo:margin-top="0in" fo:margin-bottom="0.0835in" fo:hyphenation-ladder-count="no-limit" fo:text-indent="0.5in" style:auto-text-indent="false"/>
      <style:text-properties fo:hyphenate="false" fo:hyphenation-remain-char-count="2" fo:hyphenation-push-char-count="2"/>
    </style:style>
    <style:style style:name="P72" style:family="paragraph" style:parent-style-name="Standard">
      <style:paragraph-properties fo:margin-left="0in" fo:margin-right="-0.0319in" fo:margin-top="0in" fo:margin-bottom="0.0835in" fo:text-align="justify" style:justify-single-word="false" fo:hyphenation-ladder-count="no-limit" fo:text-indent="0.5in" style:auto-text-indent="false"/>
      <style:text-properties fo:hyphenate="false" fo:hyphenation-remain-char-count="2" fo:hyphenation-push-char-count="2"/>
    </style:style>
    <style:style style:name="P73"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74"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hyphenate="false" fo:hyphenation-remain-char-count="2" fo:hyphenation-push-char-count="2"/>
    </style:style>
    <style:style style:name="P75"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76"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style:font-size-asian="11pt" style:font-name-complex="Arial2" style:font-size-complex="11pt" style:font-style-complex="italic"/>
    </style:style>
    <style:style style:name="T3" style:family="text">
      <style:text-properties style:font-name="Arial1" fo:font-size="11pt" style:font-size-asian="11pt" style:language-asian="en" style:country-asian="US" style:font-name-complex="Arial2" style:font-size-complex="11pt"/>
    </style:style>
    <style:style style:name="T4" style:family="text">
      <style:text-properties style:font-name="Arial1" fo:font-size="11pt" style:font-size-asian="11pt" style:language-asian="sr" style:country-asian="RS" style:font-name-complex="Arial2" style:font-size-complex="11pt"/>
    </style:style>
    <style:style style:name="T5" style:family="text">
      <style:text-properties style:font-name="Arial1" fo:font-size="11pt" style:font-size-asian="11pt" style:language-asian="sr" style:country-asian="RS" style:font-name-complex="Arial2" style:font-size-complex="11pt" style:font-weight-complex="bold"/>
    </style:style>
    <style:style style:name="T6" style:family="text">
      <style:text-properties style:font-name="Arial1" fo:font-size="11pt" fo:language="sr" fo:country="RS" style:font-size-asian="11pt" style:font-name-complex="Arial2" style:font-size-complex="11pt"/>
    </style:style>
    <style:style style:name="T7" style:family="text">
      <style:text-properties style:font-name="Arial1" fo:font-size="11pt" fo:language="sr" fo:country="RS" style:font-size-asian="11pt" style:font-name-complex="Arial2" style:font-size-complex="11pt" style:font-style-complex="italic"/>
    </style:style>
    <style:style style:name="T8" style:family="text">
      <style:text-properties style:font-name="Arial1" fo:font-size="11pt" fo:language="sr" fo:country="RS" style:font-size-asian="11pt" style:language-asian="sr" style:country-asian="RS" style:font-name-complex="Arial2" style:font-size-complex="11pt"/>
    </style:style>
    <style:style style:name="T9" style:family="text">
      <style:text-properties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0" style:family="text">
      <style:text-properties style:font-name="Arial1" fo:font-size="11pt" fo:language="ru" fo:country="RU" style:font-size-asian="11pt" style:language-asian="sr" style:country-asian="RS" style:font-name-complex="Arial2" style:font-size-complex="11pt"/>
    </style:style>
    <style:style style:name="T11" style:family="text">
      <style:text-properties style:font-name="Arial1" fo:font-size="11pt" style:letter-kerning="true" style:font-name-asian="Arial Unicode MS" style:font-size-asian="11pt" style:language-asian="ar" style:country-asian="SA" style:font-name-complex="Arial2" style:font-size-complex="11pt"/>
    </style:style>
    <style:style style:name="T12"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style>
    <style:style style:name="T13" style:family="text">
      <style:text-properties style:font-name="Arial1" fo:font-size="11pt" fo:font-style="italic" style:letter-kerning="true" style:font-name-asian="Arial Unicode MS" style:font-size-asian="11pt" style:language-asian="ar" style:country-asian="SA" style:font-style-asian="italic" style:font-name-complex="Arial2" style:font-size-complex="11pt" style:font-style-complex="italic" style:font-weight-complex="bold"/>
    </style:style>
    <style:style style:name="T14" style:family="text">
      <style:text-properties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15" style:family="text">
      <style:text-properties style:font-name="Arial1" fo:font-size="16pt" fo:language="sr" fo:country="RS" style:font-size-asian="16pt" style:font-name-complex="Arial2" style:font-size-complex="16pt"/>
    </style:style>
    <style:style style:name="T16" style:family="text">
      <style:text-properties fo:language="sr" fo:country="RS" style:letter-kerning="true" style:font-name-asian="SimSun" style:language-asian="zh" style:country-asian="CN" style:font-name-complex="Mangal" style:language-complex="hi" style:country-complex="IN"/>
    </style:style>
    <style:style style:name="T17" style:family="text">
      <style:text-properties fo:color="#000000" style:font-name="Arial1" fo:font-size="11pt" fo:letter-spacing="-0.0008in" style:font-size-asian="11pt" style:language-asian="en" style:country-asian="US" style:font-name-complex="Arial2" style:font-size-complex="11pt"/>
    </style:style>
    <style:style style:name="T18" style:family="text">
      <style:text-properties fo:color="#000000" style:font-name="Arial1" fo:font-size="11pt" fo:letter-spacing="-0.0008in" fo:language="en" fo:country="US" style:font-size-asian="11pt" style:language-asian="en" style:country-asian="US" style:font-name-complex="Arial2" style:font-size-complex="11pt"/>
    </style:style>
    <style:style style:name="T19" style:family="text">
      <style:text-properties fo:color="#000000" style:font-name="Arial1" fo:font-size="11pt" fo:letter-spacing="-0.0008in" fo:language="sr" fo:country="RS" style:font-size-asian="11pt" style:language-asian="en" style:country-asian="US" style:font-name-complex="Arial2" style:font-size-complex="11pt"/>
    </style:style>
    <style:style style:name="T20" style:family="text">
      <style:text-properties fo:color="#000000" style:font-name="Arial1" fo:font-size="11pt" style:font-size-asian="11pt" style:language-asian="en" style:country-asian="US" style:font-name-complex="Arial2" style:font-size-complex="11pt"/>
    </style:style>
    <style:style style:name="T21" style:family="text">
      <style:text-properties fo:color="#000000" style:font-name="Arial1" fo:font-size="11pt" style:font-size-asian="11pt" style:language-asian="sr" style:country-asian="RS" style:font-name-complex="Arial2" style:font-size-complex="11pt"/>
    </style:style>
    <style:style style:name="T22" style:family="text">
      <style:text-properties fo:color="#000000" style:font-name="Arial1" fo:font-size="11pt" fo:language="en" fo:country="US" style:font-size-asian="11pt" style:language-asian="en" style:country-asian="US" style:font-name-complex="Arial2" style:font-size-complex="11pt"/>
    </style:style>
    <style:style style:name="T23" style:family="text">
      <style:text-properties fo:color="#000000" style:font-name="Arial1" fo:font-size="11pt" fo:language="en" fo:country="US" style:letter-kerning="true" style:font-name-asian="Arial Unicode MS" style:font-size-asian="11pt" style:language-asian="ar" style:country-asian="SA" style:font-name-complex="Arial2" style:font-size-complex="11pt"/>
    </style:style>
    <style:style style:name="T24" style:family="text">
      <style:text-properties fo:color="#000000" style:font-name="Arial1" fo:font-size="11pt" fo:language="en" fo:country="U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5" style:family="text">
      <style:text-properties fo:color="#000000" style:font-name="Arial1" fo:font-size="11pt" fo:letter-spacing="0.0335in" fo:language="en" fo:country="US" style:font-size-asian="11pt" style:language-asian="en" style:country-asian="US" style:font-name-complex="Arial2" style:font-size-complex="11pt"/>
    </style:style>
    <style:style style:name="T26" style:family="text">
      <style:text-properties fo:color="#000000" style:font-name="Arial1" fo:font-size="11pt" fo:letter-spacing="0.0339in" fo:language="en" fo:country="US" style:font-size-asian="11pt" style:language-asian="en" style:country-asian="US" style:font-name-complex="Arial2" style:font-size-complex="11pt"/>
    </style:style>
    <style:style style:name="T27" style:family="text">
      <style:text-properties fo:color="#000000" style:font-name="Arial1" fo:font-size="11pt" fo:letter-spacing="-0.0016in" fo:language="en" fo:country="US" style:font-size-asian="11pt" style:language-asian="en" style:country-asian="US" style:font-name-complex="Arial2" style:font-size-complex="11pt"/>
    </style:style>
    <style:style style:name="T28" style:family="text">
      <style:text-properties fo:color="#000000" style:font-name="Arial1" fo:font-size="11pt" fo:letter-spacing="-0.0016in" fo:language="sr" fo:country="RS" style:font-size-asian="11pt" style:language-asian="en" style:country-asian="US" style:font-name-complex="Arial2" style:font-size-complex="11pt"/>
    </style:style>
    <style:style style:name="T29" style:family="text">
      <style:text-properties fo:color="#000000" style:font-name="Arial1" fo:font-size="11pt" fo:letter-spacing="0.0008in" fo:language="en" fo:country="US" style:font-size-asian="11pt" style:language-asian="en" style:country-asian="US" style:font-name-complex="Arial2" style:font-size-complex="11pt"/>
    </style:style>
    <style:style style:name="T30" style:family="text">
      <style:text-properties fo:color="#000000" style:font-name="Arial1" fo:font-size="11pt" fo:letter-spacing="0.0008in" fo:language="sr" fo:country="RS" style:font-size-asian="11pt" style:language-asian="en" style:country-asian="US" style:font-name-complex="Arial2" style:font-size-complex="11pt"/>
    </style:style>
    <style:style style:name="T31" style:family="text">
      <style:text-properties fo:color="#000000" style:font-name="Arial1" fo:font-size="11pt" fo:letter-spacing="-0.002in" fo:language="en" fo:country="US" style:font-size-asian="11pt" style:language-asian="en" style:country-asian="US" style:font-name-complex="Arial2" style:font-size-complex="11pt"/>
    </style:style>
    <style:style style:name="T32" style:family="text">
      <style:text-properties fo:color="#000000" style:font-name="Arial1" fo:font-size="11pt" fo:letter-spacing="-0.002in" fo:language="sr" fo:country="RS" style:font-size-asian="11pt" style:language-asian="en" style:country-asian="US" style:font-name-complex="Arial2" style:font-size-complex="11pt"/>
    </style:style>
    <style:style style:name="T33" style:family="text">
      <style:text-properties fo:color="#000000" style:font-name="Arial1" fo:font-size="11pt" fo:letter-spacing="0.0016in" fo:language="en" fo:country="US" style:font-size-asian="11pt" style:language-asian="en" style:country-asian="US" style:font-name-complex="Arial2" style:font-size-complex="11pt"/>
    </style:style>
    <style:style style:name="T34" style:family="text">
      <style:text-properties fo:color="#000000" style:font-name="Arial1" fo:font-size="11pt" fo:letter-spacing="0.0016in" fo:language="sr" fo:country="RS" style:font-size-asian="11pt" style:language-asian="en" style:country-asian="US" style:font-name-complex="Arial2" style:font-size-complex="11pt"/>
    </style:style>
    <style:style style:name="T35" style:family="text">
      <style:text-properties fo:color="#000000" style:font-name="Arial1" fo:font-size="11pt" fo:letter-spacing="0.0083in" fo:language="en" fo:country="US" style:font-size-asian="11pt" style:language-asian="en" style:country-asian="US" style:font-name-complex="Arial2" style:font-size-complex="11pt"/>
    </style:style>
    <style:style style:name="T36" style:family="text">
      <style:text-properties fo:color="#000000" style:font-name="Arial1" fo:font-size="11pt" fo:letter-spacing="0.0091in" fo:language="en" fo:country="US" style:font-size-asian="11pt" style:language-asian="en" style:country-asian="US" style:font-name-complex="Arial2" style:font-size-complex="11pt"/>
    </style:style>
    <style:style style:name="T37" style:family="text">
      <style:text-properties fo:color="#000000" style:font-name="Arial1" fo:font-size="11pt" fo:letter-spacing="0.002in" fo:language="en" fo:country="US" style:font-size-asian="11pt" style:language-asian="en" style:country-asian="US" style:font-name-complex="Arial2" style:font-size-complex="11pt"/>
    </style:style>
    <style:style style:name="T38" style:family="text">
      <style:text-properties fo:color="#000000" style:font-name="Arial1" fo:font-size="11pt" fo:letter-spacing="0.002in" fo:language="sr" fo:country="RS" style:font-size-asian="11pt" style:language-asian="en" style:country-asian="US" style:font-name-complex="Arial2" style:font-size-complex="11pt"/>
    </style:style>
    <style:style style:name="T39" style:family="text">
      <style:text-properties fo:color="#000000" style:font-name="Arial1" fo:font-size="11pt" fo:language="sr" fo:country="RS" style:font-size-asian="11pt" style:language-asian="en" style:country-asian="US" style:font-name-complex="Arial2" style:font-size-complex="11pt"/>
    </style:style>
    <style:style style:name="T40"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41"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style>
    <style:style style:name="T42"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43" style:family="text">
      <style:text-properties fo:color="#000000" style:font-name="Arial1" fo:font-size="11pt" fo:language="sr" fo:country="RS" style:letter-kerning="true" style:font-name-asian="Arial Unicode MS" style:font-size-asian="11pt" style:language-asian="ar" style:country-asian="SA" style:font-size-complex="11pt"/>
    </style:style>
    <style:style style:name="T44" style:family="text">
      <style:text-properties fo:color="#000000" style:font-name="Arial1" fo:font-size="11pt" fo:language="sr" fo:country="RS" style:letter-kerning="true" style:font-name-asian="Arial Unicode MS" style:font-size-asian="11pt" style:language-asian="zh" style:country-asian="SG" style:font-name-complex="Arial2" style:font-size-complex="11pt"/>
    </style:style>
    <style:style style:name="T45"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46"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style:style>
    <style:style style:name="T47"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48"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49" style:family="text">
      <style:text-properties fo:color="#000000" style:font-name="Arial1" fo:font-size="11pt" fo:letter-spacing="0.011in" fo:language="en" fo:country="US" style:font-size-asian="11pt" style:language-asian="en" style:country-asian="US" style:font-name-complex="Arial2" style:font-size-complex="11pt"/>
    </style:style>
    <style:style style:name="T50" style:family="text">
      <style:text-properties fo:color="#000000" style:font-name="Arial1" fo:font-size="11pt" fo:letter-spacing="0.0035in" fo:language="en" fo:country="US" style:font-size-asian="11pt" style:language-asian="en" style:country-asian="US" style:font-name-complex="Arial2" style:font-size-complex="11pt"/>
    </style:style>
    <style:style style:name="T51" style:family="text">
      <style:text-properties fo:color="#000000" style:font-name="Arial1" fo:font-size="11pt" fo:letter-spacing="0.0035in" fo:language="sr" fo:country="RS" style:font-size-asian="11pt" style:language-asian="en" style:country-asian="US" style:font-name-complex="Arial2" style:font-size-complex="11pt"/>
    </style:style>
    <style:style style:name="T52" style:family="text">
      <style:text-properties fo:color="#000000" style:font-name="Arial1" fo:font-size="11pt" fo:letter-spacing="0.0047in" fo:language="en" fo:country="US" style:font-size-asian="11pt" style:language-asian="en" style:country-asian="US" style:font-name-complex="Arial2" style:font-size-complex="11pt"/>
    </style:style>
    <style:style style:name="T53" style:family="text">
      <style:text-properties fo:color="#000000" style:font-name="Arial1" fo:font-size="11pt" fo:letter-spacing="0.0028in" fo:language="en" fo:country="US" style:font-size-asian="11pt" style:language-asian="en" style:country-asian="US" style:font-name-complex="Arial2" style:font-size-complex="11pt"/>
    </style:style>
    <style:style style:name="T54" style:family="text">
      <style:text-properties fo:color="#000000" style:font-name="Arial1" fo:font-size="11pt" fo:letter-spacing="0.0028in" fo:language="sr" fo:country="RS" style:font-size-asian="11pt" style:language-asian="en" style:country-asian="US" style:font-name-complex="Arial2" style:font-size-complex="11pt"/>
    </style:style>
    <style:style style:name="T55" style:family="text">
      <style:text-properties fo:color="#000000" style:font-name="Arial1" fo:font-size="11pt" fo:letter-spacing="0.0043in" fo:language="en" fo:country="US" style:font-size-asian="11pt" style:language-asian="en" style:country-asian="US" style:font-name-complex="Arial2" style:font-size-complex="11pt"/>
    </style:style>
    <style:style style:name="T56"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57"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style>
    <style:style style:name="T58"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59" style:family="text">
      <style:text-properties fo:color="#000000" style:font-name="Arial1" fo:font-size="11pt" style:letter-kerning="true" style:font-name-asian="Arial Unicode MS" style:font-size-asian="11pt" style:language-asian="zh" style:country-asian="SG" style:font-name-complex="Arial2" style:font-size-complex="11pt"/>
    </style:style>
    <style:style style:name="T60"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61"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62" style:family="text">
      <style:text-properties fo:color="#000000" style:font-name="Arial1" fo:font-size="11pt" fo:language="ru" fo:country="RU" style:letter-kerning="true" style:font-name-asian="Arial Unicode MS" style:font-size-asian="11pt" style:language-asian="ar" style:country-asian="SA" style:font-name-complex="Arial2" style:font-size-complex="11pt"/>
    </style:style>
    <style:style style:name="T63" style:family="text">
      <style:text-properties fo:color="#000000" style:font-name="Arial1" fo:font-size="11pt" fo:language="ru" fo:country="RU" style:letter-kerning="true" style:font-name-asian="Arial Unicode MS" style:font-size-asian="11pt" style:language-asian="sr" style:country-asian="RS" style:font-name-complex="Arial2" style:font-size-complex="11pt"/>
    </style:style>
    <style:style style:name="T64" style:family="text">
      <style:text-properties fo:color="#000000" style:font-name="Arial1" fo:font-size="11pt" fo:language="ru" fo:country="RU" fo:font-style="italic" style:letter-kerning="true" style:font-name-asian="Arial Unicode MS" style:font-size-asian="11pt" style:language-asian="ar" style:country-asian="SA" style:font-style-asian="italic" style:font-name-complex="Arial2" style:font-size-complex="11pt" style:font-style-complex="italic"/>
    </style:style>
    <style:style style:name="T65"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66"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67"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68" style:family="text">
      <style:text-properties fo:color="#000000" fo:language="en" fo:country="US" style:letter-kerning="true" style:language-asian="en" style:country-asian="US"/>
    </style:style>
    <style:style style:name="T69" style:family="text">
      <style:text-properties fo:color="#000000" fo:language="en" fo:country="US" style:letter-kerning="true" style:font-name-asian="Arial Unicode MS" style:language-asian="ar" style:country-asian="SA"/>
    </style:style>
    <style:style style:name="T70" style:family="text">
      <style:text-properties fo:color="#000000" fo:language="en" fo:country="US" fo:font-weight="bold" style:letter-kerning="true" style:language-asian="en" style:country-asian="US" style:font-weight-asian="bold"/>
    </style:style>
    <style:style style:name="T71" style:family="text">
      <style:text-properties fo:language="en" fo:country="US" style:letter-kerning="true" style:font-name-asian="Calibri1" style:language-asian="en" style:country-asian="US"/>
    </style:style>
    <style:style style:name="T72" style:family="text">
      <style:text-properties fo:language="en" fo:country="US" style:letter-kerning="true" style:language-asian="en" style:country-asian="US"/>
    </style:style>
    <style:style style:name="T73" style:family="text">
      <style:text-properties style:font-name="Calibri" fo:language="ru" fo:country="RU" style:language-asian="ar" style:country-asian="SA"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РЕПУБЛИКА СРБИЈА</text:span></text:p>
      <text:p text:style-name="P32"><text:span text:style-name="T1">ОПШТИНА БОЉЕВАЦ</text:span></text:p>
      <text:p text:style-name="P32"><text:span text:style-name="T6">КУЛТУРНО ОБРАЗОВНИ ЦЕНТАР </text:span><text:span text:style-name="T1">БОЉЕВАЦ</text:span></text:p>
      <text:p text:style-name="P32"><text:span text:style-name="T1">Број: </text:span><text:span text:style-name="T6">52/3</text:span></text:p>
      <text:p text:style-name="P32"><text:span text:style-name="T1">Датум: </text:span><text:span text:style-name="T6">04</text:span><text:span text:style-name="T1">.</text:span><text:span text:style-name="T6">03</text:span><text:span text:style-name="T1">.20</text:span><text:span text:style-name="T6">24</text:span><text:span text:style-name="T1">. године</text:span></text:p>
      <text:p text:style-name="P32"><text:span text:style-name="T1">Б о љ е в а ц</text:span></text:p>
      <text:p text:style-name="P1"/>
      <text:p text:style-name="P1"/>
      <text:p text:style-name="P34"><text:span text:style-name="T15">ОПИС УСЛУГА</text:span></text:p>
      <text:p text:style-name="P1"/>
      <text:p text:style-name="P38"><text:span text:style-name="T3">Наручилац нема економа, нити одговарајући магацински простор за складиштење материјала, те добра наручује овлашћено лице Наручиоца према исказаним потребама запослених. Такође, у канцеларијама нема довољно простора за складиштење канцеларијског материјала, те се канцеларијски материјал наручује свакодневно у мањим количинама. </text:span></text:p>
      <text:p text:style-name="P35"><text:span text:style-name="T18">Н</text:span><text:span text:style-name="T22">ад</text:span><text:span text:style-name="T18">з</text:span><text:span text:style-name="T22">ор</text:span><text:span text:style-name="T25"> </text:span><text:span text:style-name="T22">над</text:span><text:span text:style-name="T26"> </text:span><text:span text:style-name="T22">испор</text:span><text:span text:style-name="T27">у</text:span><text:span text:style-name="T29">к</text:span><text:span text:style-name="T22">ом</text:span><text:span text:style-name="T25"> </text:span><text:span text:style-name="T27">к</text:span><text:span text:style-name="T22">анцелар</text:span><text:span text:style-name="T31">и</text:span><text:span text:style-name="T29">ј</text:span><text:span text:style-name="T22">с</text:span><text:span text:style-name="T27">к</text:span><text:span text:style-name="T22">ог</text:span><text:span text:style-name="T26"> </text:span><text:span text:style-name="T22">матер</text:span><text:span text:style-name="T31">и</text:span><text:span text:style-name="T29">ј</text:span><text:span text:style-name="T22">а</text:span><text:span text:style-name="T27">л</text:span><text:span text:style-name="T22">а,</text:span><text:span text:style-name="T25"> </text:span><text:span text:style-name="T18">в</text:span><text:span text:style-name="T22">рш</text:span><text:span text:style-name="T20">и</text:span><text:span text:style-name="T25"> </text:span><text:span text:style-name="T20">овлашћено лице Наручиоца</text:span><text:span text:style-name="T22">.</text:span><text:span text:style-name="T33"> </text:span><text:span text:style-name="T22">У</text:span><text:span text:style-name="T29">к</text:span><text:span text:style-name="T22">ол</text:span><text:span text:style-name="T31">и</text:span><text:span text:style-name="T29">к</text:span><text:span text:style-name="T22">о</text:span><text:span text:style-name="T33"> </text:span><text:span text:style-name="T31">и</text:span><text:span text:style-name="T22">спор</text:span><text:span text:style-name="T27">у</text:span><text:span text:style-name="T22">чена</text:span><text:span text:style-name="T33"> </text:span><text:span text:style-name="T22">д</text:span><text:span text:style-name="T27">о</text:span><text:span text:style-name="T22">бра,</text:span><text:span text:style-name="T29"> </text:span><text:span text:style-name="T22">не</text:span><text:span text:style-name="T35"> </text:span><text:span text:style-name="T27">о</text:span><text:span text:style-name="T22">дго</text:span><text:span text:style-name="T18">в</text:span><text:span text:style-name="T27">а</text:span><text:span text:style-name="T22">ра</text:span><text:span text:style-name="T20">ју</text:span><text:span text:style-name="T35"> </text:span><text:span text:style-name="T22">тр</text:span><text:span text:style-name="T27">а</text:span><text:span text:style-name="T29">ж</text:span><text:span text:style-name="T22">ен</text:span><text:span text:style-name="T27">о</text:span><text:span text:style-name="T22">ј</text:span><text:span text:style-name="T36"> </text:span><text:span text:style-name="T22">специ</text:span><text:span text:style-name="T29">ф</text:span><text:span text:style-name="T31">и</text:span><text:span text:style-name="T29">к</text:span><text:span text:style-name="T22">ац</text:span><text:span text:style-name="T31">и</text:span><text:span text:style-name="T37">ј</text:span><text:span text:style-name="T22">и</text:span><text:span text:style-name="T39">,</text:span><text:span text:style-name="T49"> </text:span><text:span text:style-name="T20">овлашћено лице Наручиоца</text:span><text:span text:style-name="T33"> </text:span><text:span text:style-name="T29">ј</text:span><text:span text:style-name="T22">е</text:span><text:span text:style-name="T50"> </text:span><text:span text:style-name="T22">у оба</text:span><text:span text:style-name="T18">в</text:span><text:span text:style-name="T22">е</text:span><text:span text:style-name="T18">з</text:span><text:span text:style-name="T22">и,</text:span><text:span text:style-name="T33"> </text:span><text:span text:style-name="T22">да</text:span><text:span text:style-name="T33"> </text:span><text:span text:style-name="T22">сачини</text:span><text:span text:style-name="T52"> </text:span><text:span text:style-name="T39">писани</text:span><text:span text:style-name="T53"> </text:span><text:span text:style-name="T22">и</text:span><text:span text:style-name="T18">зв</text:span><text:span text:style-name="T22">ешт</text:span><text:span text:style-name="T27">а</text:span><text:span text:style-name="T22">ј</text:span><text:span text:style-name="T55"> </text:span><text:span text:style-name="T27">с</text:span><text:span text:style-name="T22">а</text:span><text:span text:style-name="T50"> </text:span><text:span text:style-name="T22">н</text:span><text:span text:style-name="T27">е</text:span><text:span text:style-name="T22">до</text:span><text:span text:style-name="T27">с</text:span><text:span text:style-name="T22">тацима,</text:span><text:span text:style-name="T33"> </text:span><text:span text:style-name="T27">к</text:span><text:span text:style-name="T22">ао</text:span><text:span text:style-name="T33"> </text:span><text:span text:style-name="T22">и</text:span><text:span text:style-name="T33"> </text:span><text:span text:style-name="T27">д</text:span><text:span text:style-name="T22">а исто</text:span><text:span text:style-name="T18">в</text:span><text:span text:style-name="T22">ремено</text:span><text:span text:style-name="T33"> </text:span><text:span text:style-name="T22">о</text:span><text:span text:style-name="T33"> </text:span><text:span text:style-name="T22">то</text:span><text:span text:style-name="T31">м</text:span><text:span text:style-name="T22">е</text:span><text:span text:style-name="T37"> </text:span><text:span text:style-name="T22">о</text:span><text:span text:style-name="T27">б</text:span><text:span text:style-name="T22">а</text:span><text:span text:style-name="T18">в</text:span><text:span text:style-name="T22">ести</text:span><text:span text:style-name="T33"> </text:span><text:span text:style-name="T39">продавца</text:span><text:span text:style-name="T37"> </text:span><text:span text:style-name="T22">до</text:span><text:span text:style-name="T27">б</text:span><text:span text:style-name="T22">ар</text:span><text:span text:style-name="T27">а</text:span><text:span text:style-name="T22">.</text:span><text:span text:style-name="T33"> </text:span><text:span text:style-name="T54">Продавац</text:span><text:span text:style-name="T39"> </text:span><text:span text:style-name="T38">ј</text:span><text:span text:style-name="T39">е</text:span><text:span text:style-name="T38"> </text:span><text:span text:style-name="T39">у оба</text:span><text:span text:style-name="T19">в</text:span><text:span text:style-name="T39">е</text:span><text:span text:style-name="T19">з</text:span><text:span text:style-name="T39">и</text:span><text:span text:style-name="T34"> </text:span><text:span text:style-name="T39">да</text:span><text:span text:style-name="T38"> </text:span><text:span text:style-name="T39">у ро</text:span><text:span text:style-name="T30">к</text:span><text:span text:style-name="T39">у од</text:span><text:span text:style-name="T38"> </text:span><text:span text:style-name="T39">24 часа,</text:span><text:span text:style-name="T34"> </text:span><text:span text:style-name="T39">рач</text:span><text:span text:style-name="T28">у</text:span><text:span text:style-name="T39">н</text:span><text:span text:style-name="T28">а</text:span><text:span text:style-name="T30">ј</text:span><text:span text:style-name="T28">у</text:span><text:span text:style-name="T39">ћи</text:span><text:span text:style-name="T34"> </text:span><text:span text:style-name="T39">од</text:span><text:span text:style-name="T38"> </text:span><text:span text:style-name="T39">дана</text:span><text:span text:style-name="T38"> </text:span><text:span text:style-name="T39">примљен</text:span><text:span text:style-name="T28">о</text:span><text:span text:style-name="T39">г и</text:span><text:span text:style-name="T19">зв</text:span><text:span text:style-name="T39">ешт</text:span><text:span text:style-name="T28">а</text:span><text:span text:style-name="T38">ј</text:span><text:span text:style-name="T39">а,</text:span><text:span text:style-name="T51"> </text:span><text:span text:style-name="T39">о</text:span><text:span text:style-name="T32">т</text:span><text:span text:style-name="T30">к</text:span><text:span text:style-name="T39">ло</text:span><text:span text:style-name="T32">н</text:span><text:span text:style-name="T39">и недоста</text:span><text:span text:style-name="T32">т</text:span><text:span text:style-name="T30">к</text:span><text:span text:style-name="T39">е</text:span><text:span text:style-name="T34"> </text:span><text:span text:style-name="T39">и</text:span><text:span text:style-name="T30"> </text:span><text:span text:style-name="T32">и</text:span><text:span text:style-name="T39">спор</text:span><text:span text:style-name="T28">у</text:span><text:span text:style-name="T39">чи</text:span><text:span text:style-name="T30"> </text:span><text:span text:style-name="T39">исправно добро у складу са с</text:span><text:span text:style-name="T32">п</text:span><text:span text:style-name="T39">еци</text:span><text:span text:style-name="T30">ф</text:span><text:span text:style-name="T32">и</text:span><text:span text:style-name="T30">к</text:span><text:span text:style-name="T39">ац</text:span><text:span text:style-name="T32">и</text:span><text:span text:style-name="T38">ј</text:span><text:span text:style-name="T39">ом.</text:span><text:span text:style-name="T30"> </text:span></text:p>
      <text:p text:style-name="P36"><text:span text:style-name="T17">Наручилац се не обавезује да ће за време трајања уговора наручити све процењене количине, већ количине у зависности од својих конкретних потреба. <text:s/>Количине су оквирне, а уговор се закључује на процењену вредност. Наручилац задржава право да наручи веће или мање количине од оквирних, у зависности од потреба</text:span><text:span text:style-name="T19">, a максимално до процењене вредности јавне набавке.</text:span></text:p>
      <text:p text:style-name="P12"/>
      <text:p text:style-name="P2"/>
      <text:p text:style-name="P7"><text:span text:style-name="T15">ПОНУДА</text:span></text:p>
      <text:p text:style-name="P7"><text:span text:style-name="T2">бр</text:span><text:span text:style-name="T7"> ________________ </text:span><text:span text:style-name="T2">од</text:span><text:span text:style-name="T7"> __________________године</text:span></text:p>
      <text:p text:style-name="P1"/>
      <text:p text:style-name="P18"><text:span text:style-name="T61">ОПШТИ ПОДАЦИ О ПОНУЂАЧУ</text:span></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9"><text:span text:style-name="T41">Назив понуђача:</text:span></text:p>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9"><text:span text:style-name="T41">Адреса понуђача:</text:span></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9"><text:span text:style-name="T41">Матични број понуђача:</text:span></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9"><text:span text:style-name="T41">Порески идентификациони број понуђача (ПИБ):</text:span></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9"><text:span text:style-name="T41">Име особе за контакт:</text:span></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9"><text:span text:style-name="T41">Електронска адреса понуђача (e-mail):</text:span></text:p>
            <text:p text:style-name="P14"/>
          </table:table-cell>
          <table:table-cell table:style-name="Табела1.B1" office:value-type="string">
            <text:p text:style-name="P13"/>
          </table:table-cell>
        </table:table-row>
        <table:table-row table:style-name="Табела1.2">
          <table:table-cell table:style-name="Табела1.A1" office:value-type="string">
            <text:p text:style-name="P19"><text:span text:style-name="T41">Телефон:</text:span></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9"><text:span text:style-name="T41">Телефакс:</text:span></text:p>
            <text:p text:style-name="P14"/>
          </table:table-cell>
          <table:table-cell table:style-name="Табела1.B1" office:value-type="string">
            <text:p text:style-name="P13"/>
            <text:p text:style-name="P13"/>
            <text:p text:style-name="P13"><text:soft-page-break/></text:p>
          </table:table-cell>
        </table:table-row>
        <table:table-row table:style-name="Табела1.2">
          <table:table-cell table:style-name="Табела1.A1" office:value-type="string">
            <text:p text:style-name="P19"><text:span text:style-name="T41">Број рачуна понуђача и назив банке:</text:span></text:p>
            <text:p text:style-name="P14"/>
          </table:table-cell>
          <table:table-cell table:style-name="Табела1.B1" office:value-type="string">
            <text:p text:style-name="P13"/>
            <text:p text:style-name="P13"/>
            <text:p text:style-name="P13"/>
          </table:table-cell>
        </table:table-row>
        <table:table-row table:style-name="Табела1.2">
          <table:table-cell table:style-name="Табела1.A1" office:value-type="string">
            <text:p text:style-name="P19"><text:span text:style-name="T41">Лице овлашћено за потписивање уговора</text:span></text:p>
          </table:table-cell>
          <table:table-cell table:style-name="Табела1.B1" office:value-type="string">
            <text:p text:style-name="P37"/>
            <text:p text:style-name="P37"/>
            <text:p text:style-name="P37"/>
          </table:table-cell>
        </table:table-row>
      </table:table>
      <text:p text:style-name="P22"/>
      <text:p text:style-name="P39"><text:span text:style-name="T24">ОБРАЗАЦ <text:s/></text:span><text:span text:style-name="T61">СТРУКТУРЕ ЦЕНЕ </text:span></text:p>
      <text:p text:style-name="P22"/>
      <table:table table:name="Табела2" table:style-name="Табела2">
        <table:table-column table:style-name="Табела2.A"/>
        <table:table-column table:style-name="Табела2.B"/>
        <table:table-column table:style-name="Табела2.C"/>
        <table:table-column table:style-name="Табела2.D"/>
        <table:table-column table:style-name="Табела2.E"/>
        <table:table-column table:style-name="Табела2.F"/>
        <table:table-column table:style-name="Табела2.G"/>
        <table:table-column table:style-name="Табела2.H"/>
        <table:table-row table:style-name="Табела2.1">
          <table:table-cell table:style-name="Табела2.A1" office:value-type="string">
            <text:p text:style-name="P8"><text:span text:style-name="T71">Ред.</text:span></text:p>
            <text:p text:style-name="P8"><text:span text:style-name="T71">Бр.</text:span></text:p>
          </table:table-cell>
          <table:table-cell table:style-name="Табела2.A1" office:value-type="string">
            <text:p text:style-name="P8"><text:span text:style-name="T71">Назив артикла</text:span></text:p>
          </table:table-cell>
          <table:table-cell table:style-name="Табела2.A1" table:number-columns-spanned="2" office:value-type="string">
            <text:p text:style-name="P23"/>
          </table:table-cell>
          <table:covered-table-cell/>
          <table:table-cell table:style-name="Табела2.A1" office:value-type="string">
            <text:p text:style-name="P8"><text:span text:style-name="T71">Јединца мере</text:span></text:p>
          </table:table-cell>
          <table:table-cell table:style-name="Табела2.A1" office:value-type="string">
            <text:p text:style-name="P8"><text:span text:style-name="T71">Оквирне количине</text:span></text:p>
          </table:table-cell>
          <table:table-cell table:style-name="Табела2.A1" office:value-type="string">
            <text:p text:style-name="P8"><text:span text:style-name="T71">Једнична цена без ПДВ-а</text:span></text:p>
          </table:table-cell>
          <table:table-cell table:style-name="Табела2.H1" office:value-type="string">
            <text:p text:style-name="P8"><text:span text:style-name="T71">Укупна цена без ПДВ-а</text:span></text:p>
          </table:table-cell>
        </table:table-row>
        <table:table-row table:style-name="Табела2.1">
          <table:table-cell table:style-name="Табела2.A1" office:value-type="string">
            <text:p text:style-name="P26"><text:span text:style-name="T71">1.</text:span></text:p>
          </table:table-cell>
          <table:table-cell table:style-name="Табела2.A1" office:value-type="string">
            <text:p text:style-name="P17"><text:span text:style-name="T72">Папир за копирање А4</text:span><text:span text:style-name="T71"> (рис)</text:span></text:p>
          </table:table-cell>
          <table:table-cell table:style-name="Табела2.A1" table:number-columns-spanned="2" office:value-type="string">
            <text:p text:style-name="P25"/>
          </table:table-cell>
          <table:covered-table-cell/>
          <table:table-cell table:style-name="Табела2.A1" office:value-type="string">
            <text:p text:style-name="P27"><text:span text:style-name="T71">ком</text:span></text:p>
          </table:table-cell>
          <table:table-cell table:style-name="Табела2.A1" office:value-type="string">
            <text:p text:style-name="P27"><text:span text:style-name="T71">4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2262281572279624553" text:style-name="WWNum8">
              <text:list-item>
                <text:p text:style-name="P28"><text:span text:style-name="T71">2.</text:span></text:p>
              </text:list-item>
            </text:list>
          </table:table-cell>
          <table:table-cell table:style-name="Табела2.A1" office:value-type="string">
            <text:p text:style-name="P17"><text:span text:style-name="T72">Папир А3 (ком)</text:span></text:p>
          </table:table-cell>
          <table:table-cell table:style-name="Табела2.A1" table:number-columns-spanned="2" office:value-type="string">
            <text:p text:style-name="P25"/>
          </table:table-cell>
          <table:covered-table-cell/>
          <table:table-cell table:style-name="Табела2.A1" office:value-type="string">
            <text:p text:style-name="P27"><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5908917691079912408" text:style-name="WWNum7">
              <text:list-item>
                <text:p text:style-name="P29"><text:span text:style-name="T71">3</text:span></text:p>
              </text:list-item>
            </text:list>
          </table:table-cell>
          <table:table-cell table:style-name="Табела2.A1" office:value-type="string">
            <text:p text:style-name="P17"><text:span text:style-name="T72">Самолепљиви папир</text:span></text:p>
          </table:table-cell>
          <table:table-cell table:style-name="Табела2.A1" table:number-columns-spanned="2" office:value-type="string">
            <text:p text:style-name="P25"/>
          </table:table-cell>
          <table:covered-table-cell/>
          <table:table-cell table:style-name="Табела2.A1" office:value-type="string">
            <text:p text:style-name="P27"><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9910" text:continue-numbering="true" text:style-name="WWNum7">
              <text:list-item>
                <text:p text:style-name="P29"><text:span text:style-name="T71">4</text:span></text:p>
              </text:list-item>
            </text:list>
          </table:table-cell>
          <table:table-cell table:style-name="Табела2.A1" office:value-type="string">
            <text:p text:style-name="P17"><text:span text:style-name="T72">Регистратор А4 – ужи</text:span></text:p>
          </table:table-cell>
          <table:table-cell table:style-name="Табела2.A1" table:number-columns-spanned="2" office:value-type="string">
            <text:p text:style-name="P25"/>
          </table:table-cell>
          <table:covered-table-cell/>
          <table:table-cell table:style-name="Табела2.A1" office:value-type="string">
            <text:p text:style-name="P27"><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5142" text:continue-numbering="true" text:style-name="WWNum7">
              <text:list-item>
                <text:p text:style-name="P29"><text:span text:style-name="T71">5</text:span></text:p>
              </text:list-item>
            </text:list>
          </table:table-cell>
          <table:table-cell table:style-name="Табела2.A1" office:value-type="string">
            <text:p text:style-name="P17"><text:span text:style-name="T72">Регистратор А4 – дебљ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4</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9961" text:continue-numbering="true" text:style-name="WWNum7">
              <text:list-item>
                <text:p text:style-name="P29"><text:span text:style-name="T71">6</text:span></text:p>
              </text:list-item>
            </text:list>
          </table:table-cell>
          <table:table-cell table:style-name="Табела2.A1" office:value-type="string">
            <text:p text:style-name="P17"><text:span text:style-name="T72">Папир за копирање у боји - комад</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2075" text:continue-numbering="true" text:style-name="WWNum7">
              <text:list-item>
                <text:p text:style-name="P29"><text:span text:style-name="T71">7</text:span></text:p>
              </text:list-item>
            </text:list>
          </table:table-cell>
          <table:table-cell table:style-name="Табела2.A1" office:value-type="string">
            <text:p text:style-name="P17"><text:span text:style-name="T72">Коверат – плав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6825" text:continue-numbering="true" text:style-name="WWNum7">
              <text:list-item>
                <text:p text:style-name="P29"><text:span text:style-name="T71">8</text:span></text:p>
              </text:list-item>
            </text:list>
          </table:table-cell>
          <table:table-cell table:style-name="Табела2.A1" office:value-type="string">
            <text:p text:style-name="P17"><text:span text:style-name="T72">Коверат – роз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9887" text:continue-numbering="true" text:style-name="WWNum7">
              <text:list-item>
                <text:p text:style-name="P29"><text:span text:style-name="T71">9</text:span></text:p>
              </text:list-item>
            </text:list>
          </table:table-cell>
          <table:table-cell table:style-name="Табела2.A1" office:value-type="string">
            <text:p text:style-name="P17"><text:span text:style-name="T72">Коверат – жут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3995" text:continue-numbering="true" text:style-name="WWNum7">
              <text:list-item>
                <text:p text:style-name="P29"><text:span text:style-name="T71">1</text:span></text:p>
              </text:list-item>
            </text:list>
          </table:table-cell>
          <table:table-cell table:style-name="Табела2.A1" office:value-type="string">
            <text:p text:style-name="P17"><text:span text:style-name="T72">Коверат А4 – бел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1403" text:continue-numbering="true" text:style-name="WWNum7">
              <text:list-item>
                <text:p text:style-name="P29"><text:span text:style-name="T71">1</text:span></text:p>
              </text:list-item>
            </text:list>
          </table:table-cell>
          <table:table-cell table:style-name="Табела2.A1" office:value-type="string">
            <text:p text:style-name="P17"><text:span text:style-name="T72">Дужи коверат – бел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0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8595" text:continue-numbering="true" text:style-name="WWNum7">
              <text:list-item>
                <text:p text:style-name="P29"><text:span text:style-name="T71">1</text:span></text:p>
              </text:list-item>
            </text:list>
          </table:table-cell>
          <table:table-cell table:style-name="Табела2.A1" office:value-type="string">
            <text:p text:style-name="P17"><text:span text:style-name="T72">Хамер А4</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9780" text:continue-numbering="true" text:style-name="WWNum7">
              <text:list-item>
                <text:p text:style-name="P29"><text:span text:style-name="T71">1</text:span></text:p>
              </text:list-item>
            </text:list>
          </table:table-cell>
          <table:table-cell table:style-name="Табела2.A1" office:value-type="string">
            <text:p text:style-name="P17"><text:span text:style-name="T72">Маркер</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3175" text:continue-numbering="true" text:style-name="WWNum7">
              <text:list-item>
                <text:p text:style-name="P29"><text:span text:style-name="T71">1</text:span></text:p>
              </text:list-item>
            </text:list>
          </table:table-cell>
          <table:table-cell table:style-name="Табела2.A1" office:value-type="string">
            <text:p text:style-name="P17"><text:span text:style-name="T72">Текст маркер</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5766" text:continue-numbering="true" text:style-name="WWNum7">
              <text:list-item>
                <text:p text:style-name="P29"><text:span text:style-name="T71">1</text:span></text:p>
              </text:list-item>
            </text:list>
          </table:table-cell>
          <table:table-cell table:style-name="Табела2.A1" office:value-type="string">
            <text:p text:style-name="P17"><text:span text:style-name="T72">Фасцикла хромакартон – бел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4529" text:continue-numbering="true" text:style-name="WWNum7">
              <text:list-item>
                <text:p text:style-name="P29"><text:span text:style-name="T71">1</text:span></text:p>
              </text:list-item>
            </text:list>
          </table:table-cell>
          <table:table-cell table:style-name="Табела2.A1" office:value-type="string">
            <text:p text:style-name="P17"><text:span text:style-name="T72">Фасцикла са механизмом</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1951" text:continue-numbering="true" text:style-name="WWNum7">
              <text:list-item>
                <text:p text:style-name="P29"><text:span text:style-name="T71">1</text:span></text:p>
              </text:list-item>
            </text:list>
          </table:table-cell>
          <table:table-cell table:style-name="Табела2.A1" office:value-type="string">
            <text:p text:style-name="P17"><text:span text:style-name="T72">Фасцикла са повезом</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9298" text:continue-numbering="true" text:style-name="WWNum7">
              <text:list-item>
                <text:p text:style-name="P29"><text:span text:style-name="T71">1</text:span></text:p>
              </text:list-item>
            </text:list>
          </table:table-cell>
          <table:table-cell table:style-name="Табела2.A1" office:value-type="string">
            <text:p text:style-name="P17"><text:span text:style-name="T72">Лењир 30 цм</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5363" text:continue-numbering="true" text:style-name="WWNum7">
              <text:list-item>
                <text:p text:style-name="P29"><text:span text:style-name="T71">1</text:span></text:p>
              </text:list-item>
            </text:list>
          </table:table-cell>
          <table:table-cell table:style-name="Табела2.A1" office:value-type="string">
            <text:p text:style-name="P17"><text:span text:style-name="T72">Скалпел</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3</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9650" text:continue-numbering="true" text:style-name="WWNum7">
              <text:list-item>
                <text:p text:style-name="P29"><text:span text:style-name="T71">2</text:span></text:p>
              </text:list-item>
            </text:list>
          </table:table-cell>
          <table:table-cell table:style-name="Табела2.A1" office:value-type="string">
            <text:p text:style-name="P17"><text:span text:style-name="T72">Ножићи за скалпел (пак)</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9345" text:continue-numbering="true" text:style-name="WWNum7">
              <text:list-item>
                <text:p text:style-name="P29"><text:span text:style-name="T71">2</text:span></text:p>
              </text:list-item>
            </text:list>
          </table:table-cell>
          <table:table-cell table:style-name="Табела2.A1" office:value-type="string">
            <text:p text:style-name="P17"><text:span text:style-name="T72">Хефталица – већ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8977" text:continue-numbering="true" text:style-name="WWNum7">
              <text:list-item>
                <text:p text:style-name="P29"><text:span text:style-name="T71">2</text:span></text:p>
              </text:list-item>
            </text:list>
          </table:table-cell>
          <table:table-cell table:style-name="Табела2.A1" office:value-type="string">
            <text:p text:style-name="P17"><text:span text:style-name="T72">Муниција за хефталицу</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3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5000" text:continue-numbering="true" text:style-name="WWNum7">
              <text:list-item>
                <text:p text:style-name="P29"><text:span text:style-name="T71">2</text:span></text:p>
              </text:list-item>
            </text:list>
          </table:table-cell>
          <table:table-cell table:style-name="Табела2.A1" office:value-type="string">
            <text:p text:style-name="P17"><text:span text:style-name="T72">Зумбалиц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66411" text:continue-numbering="true" text:style-name="WWNum7">
              <text:list-item>
                <text:p text:style-name="P29"><text:span text:style-name="T71">2</text:span></text:p>
              </text:list-item>
            </text:list>
          </table:table-cell>
          <table:table-cell table:style-name="Табела2.A1" office:value-type="string">
            <text:p text:style-name="P17"><text:span text:style-name="T72">Селотејп трака 15*20</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0171" text:continue-numbering="true" text:style-name="WWNum7">
              <text:list-item>
                <text:p text:style-name="P29"><text:span text:style-name="T71">2</text:span></text:p>
              </text:list-item>
            </text:list>
          </table:table-cell>
          <table:table-cell table:style-name="Табела2.A1" office:value-type="string">
            <text:p text:style-name="P17"><text:span text:style-name="T72">Селотејп трака 50*66</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9237" text:continue-numbering="true" text:style-name="WWNum7">
              <text:list-item>
                <text:p text:style-name="P29"><text:span text:style-name="T71">2</text:span></text:p>
              </text:list-item>
            </text:list>
          </table:table-cell>
          <table:table-cell table:style-name="Табела2.A1" office:value-type="string">
            <text:p text:style-name="P17"><text:span text:style-name="T72">Коректор лак</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6</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4423" text:continue-numbering="true" text:style-name="WWNum7">
              <text:list-item>
                <text:p text:style-name="P29"><text:span text:style-name="T71">2</text:span></text:p>
              </text:list-item>
            </text:list>
          </table:table-cell>
          <table:table-cell table:style-name="Табела2.A1" office:value-type="string">
            <text:p text:style-name="P17"><text:span text:style-name="T72">Танак црни фломастер</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1838" text:continue-numbering="true" text:style-name="WWNum7">
              <text:list-item>
                <text:p text:style-name="P29"><text:span text:style-name="T71">2</text:span></text:p>
              </text:list-item>
            </text:list>
          </table:table-cell>
          <table:table-cell table:style-name="Табела2.A1" office:value-type="string">
            <text:p text:style-name="P17"><text:span text:style-name="T72">Спајалице – мањ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8384" text:continue-numbering="true" text:style-name="WWNum7">
              <text:list-item>
                <text:p text:style-name="P29"><text:span text:style-name="T71">2</text:span></text:p>
              </text:list-item>
            </text:list>
          </table:table-cell>
          <table:table-cell table:style-name="Табела2.A1" office:value-type="string">
            <text:p text:style-name="P17"><text:span text:style-name="T72">Спајалице – већ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6</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9709" text:continue-numbering="true" text:style-name="WWNum7">
              <text:list-item>
                <text:p text:style-name="P29"><text:span text:style-name="T71">3</text:span></text:p>
              </text:list-item>
            </text:list>
          </table:table-cell>
          <table:table-cell table:style-name="Табела2.A1" office:value-type="string">
            <text:p text:style-name="P17"><text:span text:style-name="T72">Свеска А5</text:span><text:span text:style-name="T71"> (квадратич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7742" text:continue-numbering="true" text:style-name="WWNum7">
              <text:list-item>
                <text:p text:style-name="P29"><text:span text:style-name="T71">3</text:span></text:p>
              </text:list-item>
            </text:list>
          </table:table-cell>
          <table:table-cell table:style-name="Табела2.A1" office:value-type="string">
            <text:p text:style-name="P17"><text:span text:style-name="T72">Свеска А4</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7620" text:continue-numbering="true" text:style-name="WWNum7">
              <text:list-item>
                <text:p text:style-name="P29"><text:span text:style-name="T71">3</text:span></text:p>
              </text:list-item>
            </text:list>
          </table:table-cell>
          <table:table-cell table:style-name="Табела2.A1" office:value-type="string">
            <text:p text:style-name="P17"><text:span text:style-name="T72">Темпере (пак) колико 16 </text:span><text:soft-page-break/><text:span text:style-name="T72">мл</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34" office:value-type="string">
            <text:list xml:id="list30765827" text:continue-numbering="true" text:style-name="WWNum7">
              <text:list-item>
                <text:p text:style-name="P29"><text:span text:style-name="T71">3</text:span></text:p>
              </text:list-item>
            </text:list>
          </table:table-cell>
          <table:table-cell table:style-name="Табела2.A34" office:value-type="string">
            <text:p text:style-name="P17"><text:span text:style-name="T72">Дрвене бојице класичне (пак12)</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10</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34" office:value-type="string">
            <text:list xml:id="list30740272" text:continue-numbering="true" text:style-name="WWNum7">
              <text:list-item>
                <text:p text:style-name="P29"><text:span text:style-name="T71">3</text:span></text:p>
              </text:list-item>
            </text:list>
          </table:table-cell>
          <table:table-cell table:style-name="Табела2.A34" office:value-type="string">
            <text:p text:style-name="P17"><text:span text:style-name="T72">Воштане боје класичне (пак)</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20</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1" office:value-type="string">
            <text:list xml:id="list30752641" text:continue-numbering="true" text:style-name="WWNum7">
              <text:list-item>
                <text:p text:style-name="P29"><text:span text:style-name="T71">3</text:span></text:p>
              </text:list-item>
            </text:list>
          </table:table-cell>
          <table:table-cell table:style-name="Табела2.A1" office:value-type="string">
            <text:p text:style-name="P17"><text:span text:style-name="T72">Блок за цртање бр 2</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7809" text:continue-numbering="true" text:style-name="WWNum7">
              <text:list-item>
                <text:p text:style-name="P29"><text:span text:style-name="T71">3</text:span></text:p>
              </text:list-item>
            </text:list>
          </table:table-cell>
          <table:table-cell table:style-name="Табела2.A1" office:value-type="string">
            <text:p text:style-name="P17"><text:span text:style-name="T72">Блок за цртање бр 3</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34" office:value-type="string">
            <text:list xml:id="list30756005" text:continue-numbering="true" text:style-name="WWNum7">
              <text:list-item>
                <text:p text:style-name="P29"><text:span text:style-name="T71">3</text:span></text:p>
              </text:list-item>
            </text:list>
          </table:table-cell>
          <table:table-cell table:style-name="Табела2.A34" office:value-type="string">
            <text:p text:style-name="P17"><text:span text:style-name="T72">Блок за цртање бр 5</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2</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34" office:value-type="string">
            <text:list xml:id="list30741105" text:continue-numbering="true" text:style-name="WWNum7">
              <text:list-item>
                <text:p text:style-name="P29"><text:span text:style-name="T71">3</text:span></text:p>
              </text:list-item>
            </text:list>
          </table:table-cell>
          <table:table-cell table:style-name="Табела2.A34" office:value-type="string">
            <text:p text:style-name="P17"><text:span text:style-name="T72">Четкице за темпере <text:s/>бр 4</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10</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34" office:value-type="string">
            <text:list xml:id="list30735235" text:continue-numbering="true" text:style-name="WWNum7">
              <text:list-item>
                <text:p text:style-name="P29"><text:span text:style-name="T71">3</text:span></text:p>
              </text:list-item>
            </text:list>
          </table:table-cell>
          <table:table-cell table:style-name="Табела2.A34" office:value-type="string">
            <text:p text:style-name="P17"><text:span text:style-name="T72">Ролна за цртање</text:span><text:span text:style-name="T71"> 30м</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2</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34" office:value-type="string">
            <text:list xml:id="list30763930" text:continue-numbering="true" text:style-name="WWNum7">
              <text:list-item>
                <text:p text:style-name="P29"><text:span text:style-name="T71">4</text:span></text:p>
              </text:list-item>
            </text:list>
          </table:table-cell>
          <table:table-cell table:style-name="Табела2.A34" office:value-type="string">
            <text:p text:style-name="P17"><text:span text:style-name="T72">Палета за боје</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6</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1" office:value-type="string">
            <text:list xml:id="list30755173" text:continue-numbering="true" text:style-name="WWNum7">
              <text:list-item>
                <text:p text:style-name="P29"><text:span text:style-name="T71">4</text:span></text:p>
              </text:list-item>
            </text:list>
          </table:table-cell>
          <table:table-cell table:style-name="Табела2.A1" office:value-type="string">
            <text:p text:style-name="P17"><text:span text:style-name="T72">Лепак за папир</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8411" text:continue-numbering="true" text:style-name="WWNum7">
              <text:list-item>
                <text:p text:style-name="P29"><text:span text:style-name="T71">4</text:span></text:p>
              </text:list-item>
            </text:list>
          </table:table-cell>
          <table:table-cell table:style-name="Табела2.A1" office:value-type="string">
            <text:p text:style-name="P17"><text:span text:style-name="T72">Охо лепак – 20 гр.</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4408" text:continue-numbering="true" text:style-name="WWNum7">
              <text:list-item>
                <text:p text:style-name="P29"><text:span text:style-name="T71">4</text:span></text:p>
              </text:list-item>
            </text:list>
          </table:table-cell>
          <table:table-cell table:style-name="Табела2.A1" office:value-type="string">
            <text:p text:style-name="P17"><text:span text:style-name="T72">Шпенадле/чиоде (пак)</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8</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4768" text:continue-numbering="true" text:style-name="WWNum7">
              <text:list-item>
                <text:p text:style-name="P29"><text:span text:style-name="T71">4</text:span></text:p>
              </text:list-item>
            </text:list>
          </table:table-cell>
          <table:table-cell table:style-name="Табела2.A1" office:value-type="string">
            <text:p text:style-name="P17"><text:span text:style-name="T72">Маркер за белу таблу (црвени)</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34" office:value-type="string">
            <text:list xml:id="list30754094" text:continue-numbering="true" text:style-name="WWNum7">
              <text:list-item>
                <text:p text:style-name="P29"><text:span text:style-name="T71">4</text:span></text:p>
              </text:list-item>
            </text:list>
          </table:table-cell>
          <table:table-cell table:style-name="Табела2.A34" office:value-type="string">
            <text:p text:style-name="P17"><text:span text:style-name="T72">Маркер за белу таблу (зелени)</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2</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34" office:value-type="string">
            <text:list xml:id="list30760001" text:continue-numbering="true" text:style-name="WWNum7">
              <text:list-item>
                <text:p text:style-name="P29"><text:span text:style-name="T71">4</text:span></text:p>
              </text:list-item>
            </text:list>
          </table:table-cell>
          <table:table-cell table:style-name="Табела2.A34" office:value-type="string">
            <text:p text:style-name="P17"><text:span text:style-name="T72">Маркер за белу таблу (плави)</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2</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34" office:value-type="string">
            <text:list xml:id="list30739551" text:continue-numbering="true" text:style-name="WWNum7">
              <text:list-item>
                <text:p text:style-name="P29"><text:span text:style-name="T71">4</text:span></text:p>
              </text:list-item>
            </text:list>
          </table:table-cell>
          <table:table-cell table:style-name="Табела2.A34" office:value-type="string">
            <text:p text:style-name="P17"><text:span text:style-name="T72">Маркер за белу таблу (црни)</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2</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1" office:value-type="string">
            <text:list xml:id="list30758065" text:continue-numbering="true" text:style-name="WWNum7">
              <text:list-item>
                <text:p text:style-name="P29"><text:span text:style-name="T71">4</text:span></text:p>
              </text:list-item>
            </text:list>
          </table:table-cell>
          <table:table-cell table:style-name="Табела2.A1" office:value-type="string">
            <text:p text:style-name="P17"><text:span text:style-name="T72">Образац – број 1, 2 и 3</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8342" text:continue-numbering="true" text:style-name="WWNum7">
              <text:list-item>
                <text:p text:style-name="P29"><text:span text:style-name="T71">4</text:span></text:p>
              </text:list-item>
            </text:list>
          </table:table-cell>
          <table:table-cell table:style-name="Табела2.A1" office:value-type="string">
            <text:p text:style-name="P17"><text:span text:style-name="T72">М образац</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5129" text:continue-numbering="true" text:style-name="WWNum7">
              <text:list-item>
                <text:p text:style-name="P29"><text:span text:style-name="T71">5</text:span></text:p>
              </text:list-item>
            </text:list>
          </table:table-cell>
          <table:table-cell table:style-name="Табела2.A1" office:value-type="string">
            <text:p text:style-name="P17"><text:span text:style-name="T72">Налог за путничко возило А4</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1386" text:continue-numbering="true" text:style-name="WWNum7">
              <text:list-item>
                <text:p text:style-name="P29"><text:span text:style-name="T71">5</text:span></text:p>
              </text:list-item>
            </text:list>
          </table:table-cell>
          <table:table-cell table:style-name="Табела2.A1" office:value-type="string">
            <text:p text:style-name="P17"><text:span text:style-name="T72">Налог за службено путовањ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9663" text:continue-numbering="true" text:style-name="WWNum7">
              <text:list-item>
                <text:p text:style-name="P29"><text:span text:style-name="T71">5</text:span></text:p>
              </text:list-item>
            </text:list>
          </table:table-cell>
          <table:table-cell table:style-name="Табела2.A1" office:value-type="string">
            <text:p text:style-name="P17"><text:span text:style-name="T72">Налог за уплату</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7</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34" office:value-type="string">
            <text:list xml:id="list30757065" text:continue-numbering="true" text:style-name="WWNum7">
              <text:list-item>
                <text:p text:style-name="P29"><text:span text:style-name="T71">5</text:span></text:p>
              </text:list-item>
            </text:list>
          </table:table-cell>
          <table:table-cell table:style-name="Табела2.A34" office:value-type="string">
            <text:p text:style-name="P17"><text:span text:style-name="T72">Налог за исплату</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27"><text:span text:style-name="T71">1</text:span></text:p>
          </table:table-cell>
          <table:table-cell table:style-name="Табела2.A34" office:value-type="string">
            <text:p text:style-name="P24"/>
          </table:table-cell>
          <table:table-cell table:style-name="Табела2.H34" office:value-type="string">
            <text:p text:style-name="P24"/>
          </table:table-cell>
        </table:table-row>
        <table:table-row table:style-name="Табела2.1">
          <table:table-cell table:style-name="Табела2.A1" office:value-type="string">
            <text:list xml:id="list30756110" text:continue-numbering="true" text:style-name="WWNum7">
              <text:list-item>
                <text:p text:style-name="P29"><text:span text:style-name="T71">5</text:span></text:p>
              </text:list-item>
            </text:list>
          </table:table-cell>
          <table:table-cell table:style-name="Табела2.A1" office:value-type="string">
            <text:p text:style-name="P17"><text:span text:style-name="T72">Дневник благајн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8827" text:continue-numbering="true" text:style-name="WWNum7">
              <text:list-item>
                <text:p text:style-name="P29"><text:span text:style-name="T71">5</text:span></text:p>
              </text:list-item>
            </text:list>
          </table:table-cell>
          <table:table-cell table:style-name="Табела2.A1" office:value-type="string">
            <text:p text:style-name="P17"><text:span text:style-name="T72">Рачун А5</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0562" text:continue-numbering="true" text:style-name="WWNum7">
              <text:list-item>
                <text:p text:style-name="P29"><text:span text:style-name="T71">5</text:span></text:p>
              </text:list-item>
            </text:list>
          </table:table-cell>
          <table:table-cell table:style-name="Табела2.A1" office:value-type="string">
            <text:p text:style-name="P17"><text:span text:style-name="T72">Налог за требовањ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2739" text:continue-numbering="true" text:style-name="WWNum7">
              <text:list-item>
                <text:p text:style-name="P29"><text:span text:style-name="T71">5</text:span></text:p>
              </text:list-item>
            </text:list>
          </table:table-cell>
          <table:table-cell table:style-name="Табела2.A1" office:value-type="string">
            <text:p text:style-name="P17"><text:span text:style-name="T72">Реверс блок</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6111" text:continue-numbering="true" text:style-name="WWNum7">
              <text:list-item>
                <text:p text:style-name="P29"><text:span text:style-name="T71">5</text:span></text:p>
              </text:list-item>
            </text:list>
          </table:table-cell>
          <table:table-cell table:style-name="Табела2.A1" office:value-type="string">
            <text:p text:style-name="P17"><text:span text:style-name="T72">Месечна књига зарад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4379" text:continue-numbering="true" text:style-name="WWNum7">
              <text:list-item>
                <text:p text:style-name="P29"><text:span text:style-name="T71">5</text:span></text:p>
              </text:list-item>
            </text:list>
          </table:table-cell>
          <table:table-cell table:style-name="Табела2.A1" office:value-type="string">
            <text:p text:style-name="P17"><text:span text:style-name="T72">Персонални досиј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8041" text:continue-numbering="true" text:style-name="WWNum7">
              <text:list-item>
                <text:p text:style-name="P29"><text:span text:style-name="T71">6</text:span></text:p>
              </text:list-item>
            </text:list>
          </table:table-cell>
          <table:table-cell table:style-name="Табела2.A1" office:value-type="string">
            <text:p text:style-name="P17"><text:span text:style-name="T72">Образац М-4</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8268" text:continue-numbering="true" text:style-name="WWNum7">
              <text:list-item>
                <text:p text:style-name="P29"><text:span text:style-name="T71">6</text:span></text:p>
              </text:list-item>
            </text:list>
          </table:table-cell>
          <table:table-cell table:style-name="Табела2.A1" office:value-type="string">
            <text:p text:style-name="P17"><text:span text:style-name="T72">Образац М-4К</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7293" text:continue-numbering="true" text:style-name="WWNum7">
              <text:list-item>
                <text:p text:style-name="P29"><text:span text:style-name="T71">6</text:span></text:p>
              </text:list-item>
            </text:list>
          </table:table-cell>
          <table:table-cell table:style-name="Табела2.A1" office:value-type="string">
            <text:p text:style-name="P17"><text:span text:style-name="T72">Образац М-УН</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4688" text:continue-numbering="true" text:style-name="WWNum7">
              <text:list-item>
                <text:p text:style-name="P29"><text:span text:style-name="T71">6</text:span></text:p>
              </text:list-item>
            </text:list>
          </table:table-cell>
          <table:table-cell table:style-name="Табела2.A1" office:value-type="string">
            <text:p text:style-name="P17"><text:span text:style-name="T72">Образац М-УНК</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1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5350" text:continue-numbering="true" text:style-name="WWNum7">
              <text:list-item>
                <text:p text:style-name="P29"><text:span text:style-name="T71">6</text:span></text:p>
              </text:list-item>
            </text:list>
          </table:table-cell>
          <table:table-cell table:style-name="Табела2.A1" office:value-type="string">
            <text:p text:style-name="P17"><text:span text:style-name="T72">Хемијска оловка – црвен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2437" text:continue-numbering="true" text:style-name="WWNum7">
              <text:list-item>
                <text:p text:style-name="P29"><text:span text:style-name="T71">6</text:span></text:p>
              </text:list-item>
            </text:list>
          </table:table-cell>
          <table:table-cell table:style-name="Табела2.A1" office:value-type="string">
            <text:p text:style-name="P17"><text:span text:style-name="T72">Хемијска оловка <text:s/>- плав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0886" text:continue-numbering="true" text:style-name="WWNum7">
              <text:list-item>
                <text:p text:style-name="P29"><text:span text:style-name="T71">6</text:span></text:p>
              </text:list-item>
            </text:list>
          </table:table-cell>
          <table:table-cell table:style-name="Табела2.A1" office:value-type="string">
            <text:p text:style-name="P17"><text:span text:style-name="T72">Хемијска оловка – црн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5</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4609" text:continue-numbering="true" text:style-name="WWNum7">
              <text:list-item>
                <text:p text:style-name="P29"><text:span text:style-name="T71">6</text:span></text:p>
              </text:list-item>
            </text:list>
          </table:table-cell>
          <table:table-cell table:style-name="Табела2.A1" office:value-type="string">
            <text:p text:style-name="P17"><text:span text:style-name="T72">Графитна оловка</text:span><text:span text:style-name="T71"> <text:s text:c="2"/>ХБ</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30</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66364" text:continue-numbering="true" text:style-name="WWNum7">
              <text:list-item>
                <text:p text:style-name="P29"><text:span text:style-name="T71">6</text:span></text:p>
              </text:list-item>
            </text:list>
          </table:table-cell>
          <table:table-cell table:style-name="Табела2.A1" office:value-type="string">
            <text:p text:style-name="P17"><text:span text:style-name="T72">Гумица за брисањ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7</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40699" text:continue-numbering="true" text:style-name="WWNum7">
              <text:list-item>
                <text:p text:style-name="P29"><text:span text:style-name="T71">6</text:span></text:p>
              </text:list-item>
            </text:list>
          </table:table-cell>
          <table:table-cell table:style-name="Табела2.A1" office:value-type="string">
            <text:p text:style-name="P17"><text:span text:style-name="T72">Канцеларијске маказ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27"><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34011" text:continue-numbering="true" text:style-name="WWNum7">
              <text:list-item>
                <text:p text:style-name="P29"><text:span text:style-name="T71">7</text:span></text:p>
              </text:list-item>
            </text:list>
          </table:table-cell>
          <table:table-cell table:style-name="Табела2.A1" office:value-type="string">
            <text:p text:style-name="P17"><text:span text:style-name="T72">Резач за оловке</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2</text:span></text:p>
          </table:table-cell>
          <table:table-cell table:style-name="Табела2.A1" office:value-type="string">
            <text:p text:style-name="P24"/>
          </table:table-cell>
          <table:table-cell table:style-name="Табела2.H1" office:value-type="string">
            <text:p text:style-name="P24"/>
          </table:table-cell>
        </table:table-row>
        <table:table-row table:style-name="Табела2.1">
          <table:table-cell table:style-name="Табела2.A1" office:value-type="string">
            <text:list xml:id="list30752305" text:continue-numbering="true" text:style-name="WWNum7">
              <text:list-item>
                <text:p text:style-name="P29"><text:span text:style-name="T71">7</text:span></text:p>
              </text:list-item>
            </text:list>
          </table:table-cell>
          <table:table-cell table:style-name="Табела2.A1" office:value-type="string">
            <text:p text:style-name="P17"><text:span text:style-name="T72">PVC фолије А4 (пакет)</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0</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56671" text:continue-numbering="true" text:style-name="WWNum7">
              <text:list-item>
                <text:p text:style-name="P29"><text:span text:style-name="T71">7</text:span></text:p>
              </text:list-item>
            </text:list>
          </table:table-cell>
          <table:table-cell table:style-name="Табела2.A1" office:value-type="string">
            <text:p text:style-name="P17"><text:span text:style-name="T72">Ролна за фискалну касу</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2</text:span></text:p>
          </table:table-cell>
          <table:table-cell table:style-name="Табела2.A1" office:value-type="string">
            <text:p text:style-name="P23"/>
          </table:table-cell>
          <table:table-cell table:style-name="Табела2.H1" office:value-type="string">
            <text:p text:style-name="P23"/>
          </table:table-cell>
        </table:table-row>
        <text:soft-page-break/>
        <table:table-row table:style-name="Табела2.1">
          <table:table-cell table:style-name="Табела2.A1" office:value-type="string">
            <text:list xml:id="list30748081" text:continue-numbering="true" text:style-name="WWNum7">
              <text:list-item>
                <text:p text:style-name="P29"><text:span text:style-name="T71">7</text:span></text:p>
              </text:list-item>
            </text:list>
          </table:table-cell>
          <table:table-cell table:style-name="Табела2.A1" office:value-type="string">
            <text:p text:style-name="P17"><text:span text:style-name="T72">Мастило за печат</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54231" text:continue-numbering="true" text:style-name="WWNum7">
              <text:list-item>
                <text:p text:style-name="P29"><text:span text:style-name="T71">7</text:span></text:p>
              </text:list-item>
            </text:list>
          </table:table-cell>
          <table:table-cell table:style-name="Табела2.A1" office:value-type="string">
            <text:p text:style-name="P17"><text:span text:style-name="T72">Техничке оловке 0.5</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3</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63778" text:continue-numbering="true" text:style-name="WWNum7">
              <text:list-item>
                <text:p text:style-name="P29"><text:span text:style-name="T71">7</text:span></text:p>
              </text:list-item>
            </text:list>
          </table:table-cell>
          <table:table-cell table:style-name="Табела2.A1" office:value-type="string">
            <text:p text:style-name="P17"><text:span text:style-name="T72">Минице за техничке оловке 0.5 кутијиц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6</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60117" text:continue-numbering="true" text:style-name="WWNum7">
              <text:list-item>
                <text:p text:style-name="P29"><text:span text:style-name="T71">7</text:span></text:p>
              </text:list-item>
            </text:list>
          </table:table-cell>
          <table:table-cell table:style-name="Табела2.A1" office:value-type="string">
            <text:p text:style-name="P17"><text:span text:style-name="T72">Књига примљених рачуна А4 (КПР)</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46064" text:continue-numbering="true" text:style-name="WWNum7">
              <text:list-item>
                <text:p text:style-name="P29"><text:span text:style-name="T71">7</text:span></text:p>
              </text:list-item>
            </text:list>
          </table:table-cell>
          <table:table-cell table:style-name="Табела2.A1" office:value-type="string">
            <text:p text:style-name="P17"><text:span text:style-name="T72">Архивска књига</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62771" text:continue-numbering="true" text:style-name="WWNum7">
              <text:list-item>
                <text:p text:style-name="P29"><text:span text:style-name="T71">7</text:span></text:p>
              </text:list-item>
            </text:list>
          </table:table-cell>
          <table:table-cell table:style-name="Табела2.A1" office:value-type="string">
            <text:p text:style-name="P17"><text:span text:style-name="T72">Тонер – </text:span><text:span text:style-name="T71">hp 106 A BK</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2</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46624" text:continue-numbering="true" text:style-name="WWNum7">
              <text:list-item>
                <text:p text:style-name="P29"><text:span text:style-name="T71">7</text:span></text:p>
              </text:list-item>
            </text:list>
          </table:table-cell>
          <table:table-cell table:style-name="Табела2.A1" office:value-type="string">
            <text:p text:style-name="P17"><text:span text:style-name="T72">Тонер – </text:span><text:span text:style-name="T71">Kyocera TK 5203 C (plava)</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38384" text:continue-numbering="true" text:style-name="WWNum7">
              <text:list-item>
                <text:p text:style-name="P29"><text:span text:style-name="T71">8</text:span></text:p>
              </text:list-item>
            </text:list>
          </table:table-cell>
          <table:table-cell table:style-name="Табела2.A1" office:value-type="string">
            <text:p text:style-name="P17"><text:span text:style-name="T72">Тонер – </text:span><text:span text:style-name="T71">Kyocera TK 5203 Y (žuta)</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48312" text:continue-numbering="true" text:style-name="WWNum7">
              <text:list-item>
                <text:p text:style-name="P29"><text:span text:style-name="T71">8</text:span></text:p>
              </text:list-item>
            </text:list>
          </table:table-cell>
          <table:table-cell table:style-name="Табела2.A1" office:value-type="string">
            <text:p text:style-name="P17"><text:span text:style-name="T72">Тонер – </text:span><text:span text:style-name="T71">Kyocera TK 5203 M (crvena)</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44007" text:continue-numbering="true" text:style-name="WWNum7">
              <text:list-item>
                <text:p text:style-name="P29"><text:span text:style-name="T71">8</text:span></text:p>
              </text:list-item>
            </text:list>
          </table:table-cell>
          <table:table-cell table:style-name="Табела2.A1" office:value-type="string">
            <text:p text:style-name="P17"><text:span text:style-name="T72">Тонер – </text:span><text:span text:style-name="T71">Kyocera TK 5203 BK (crna)</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53554" text:continue-numbering="true" text:style-name="WWNum7">
              <text:list-item>
                <text:p text:style-name="P29"><text:span text:style-name="T71">8</text:span></text:p>
              </text:list-item>
            </text:list>
          </table:table-cell>
          <table:table-cell table:style-name="Табела2.A1" office:value-type="string">
            <text:p text:style-name="P17"><text:span text:style-name="T72">Тонер – HP 652 color</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6</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61567" text:continue-numbering="true" text:style-name="WWNum7">
              <text:list-item>
                <text:p text:style-name="P29"><text:span text:style-name="T71">8</text:span></text:p>
              </text:list-item>
            </text:list>
          </table:table-cell>
          <table:table-cell table:style-name="Табела2.A1" office:value-type="string">
            <text:p text:style-name="P17"><text:span text:style-name="T72">Тонер – НР 652 black</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2</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1" office:value-type="string">
            <text:list xml:id="list30760926" text:continue-numbering="true" text:style-name="WWNum7">
              <text:list-item>
                <text:p text:style-name="P29"><text:span text:style-name="T71">8</text:span></text:p>
              </text:list-item>
            </text:list>
          </table:table-cell>
          <table:table-cell table:style-name="Табела2.A1" office:value-type="string">
            <text:p text:style-name="P17"><text:span text:style-name="T72">Тонер – Xpress M2070-MLT-D111L BK</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1">
          <table:table-cell table:style-name="Табела2.A34" office:value-type="string">
            <text:list xml:id="list30734940" text:continue-numbering="true" text:style-name="WWNum7">
              <text:list-item>
                <text:p text:style-name="P29"><text:span text:style-name="T71">8</text:span></text:p>
              </text:list-item>
            </text:list>
          </table:table-cell>
          <table:table-cell table:style-name="Табела2.A34" office:value-type="string">
            <text:p text:style-name="P17"><text:span text:style-name="T72">Toner P 1102BK</text:span></text:p>
          </table:table-cell>
          <table:table-cell table:style-name="Табела2.A34" table:number-columns-spanned="2" office:value-type="string">
            <text:p text:style-name="P25"/>
          </table:table-cell>
          <table:covered-table-cell/>
          <table:table-cell table:style-name="Табела2.A34" office:value-type="string">
            <text:p text:style-name="P8"><text:span text:style-name="T71">ком</text:span></text:p>
          </table:table-cell>
          <table:table-cell table:style-name="Табела2.A34" office:value-type="string">
            <text:p text:style-name="P8"><text:span text:style-name="T71">4</text:span></text:p>
          </table:table-cell>
          <table:table-cell table:style-name="Табела2.A34" office:value-type="string">
            <text:p text:style-name="P23"/>
          </table:table-cell>
          <table:table-cell table:style-name="Табела2.H34" office:value-type="string">
            <text:p text:style-name="P23"/>
          </table:table-cell>
        </table:table-row>
        <table:table-row table:style-name="Табела2.1">
          <table:table-cell table:style-name="Табела2.A1" office:value-type="string">
            <text:list xml:id="list30753381" text:continue-numbering="true" text:style-name="WWNum7">
              <text:list-item>
                <text:p text:style-name="P29"><text:span text:style-name="T71">8</text:span></text:p>
              </text:list-item>
            </text:list>
          </table:table-cell>
          <table:table-cell table:style-name="Табела2.A1" office:value-type="string">
            <text:p text:style-name="P17"><text:span text:style-name="T72">Књига - путни налог за путничко возило</text:span></text:p>
          </table:table-cell>
          <table:table-cell table:style-name="Табела2.A1" table:number-columns-spanned="2" office:value-type="string">
            <text:p text:style-name="P25"/>
          </table:table-cell>
          <table:covered-table-cell/>
          <table:table-cell table:style-name="Табела2.A1" office:value-type="string">
            <text:p text:style-name="P8"><text:span text:style-name="T71">ком</text:span></text:p>
          </table:table-cell>
          <table:table-cell table:style-name="Табела2.A1" office:value-type="string">
            <text:p text:style-name="P8"><text:span text:style-name="T71">1</text:span></text:p>
          </table:table-cell>
          <table:table-cell table:style-name="Табела2.A1" office:value-type="string">
            <text:p text:style-name="P23"/>
          </table:table-cell>
          <table:table-cell table:style-name="Табела2.H1" office:value-type="string">
            <text:p text:style-name="P23"/>
          </table:table-cell>
        </table:table-row>
        <table:table-row table:style-name="Табела2.89">
          <table:table-cell table:style-name="Табела2.A89" table:number-columns-spanned="3" office:value-type="string">
            <text:p text:style-name="P30"><text:span text:style-name="T70">Укупна цена без ПДВ-а:</text:span></text:p>
          </table:table-cell>
          <table:covered-table-cell/>
          <table:covered-table-cell/>
          <table:table-cell table:style-name="Табела2.A89" table:number-columns-spanned="4" office:value-type="string">
            <text:p text:style-name="P16"/>
          </table:table-cell>
          <table:covered-table-cell/>
          <table:covered-table-cell/>
          <table:covered-table-cell/>
          <table:table-cell table:style-name="Табела2.H89" office:value-type="string">
            <text:p text:style-name="P30"><text:span text:style-name="T68"> </text:span></text:p>
          </table:table-cell>
        </table:table-row>
        <table:table-row table:style-name="Табела2.90">
          <table:table-cell table:style-name="Табела2.A89" table:number-columns-spanned="3" office:value-type="string">
            <text:p text:style-name="P30"><text:span text:style-name="T70">Обрачунати ПДВ:</text:span></text:p>
          </table:table-cell>
          <table:covered-table-cell/>
          <table:covered-table-cell/>
          <table:table-cell table:style-name="Табела2.A89" table:number-columns-spanned="4" office:value-type="string">
            <text:p text:style-name="P16"/>
          </table:table-cell>
          <table:covered-table-cell/>
          <table:covered-table-cell/>
          <table:covered-table-cell/>
          <table:table-cell table:style-name="Табела2.H89" office:value-type="string">
            <text:p text:style-name="P30"><text:span text:style-name="T68"> </text:span></text:p>
          </table:table-cell>
        </table:table-row>
        <table:table-row table:style-name="Табела2.90">
          <table:table-cell table:style-name="Табела2.A89" table:number-columns-spanned="3" office:value-type="string">
            <text:p text:style-name="P30"><text:span text:style-name="T70">Укупна цена са ПДВ-ом:</text:span></text:p>
          </table:table-cell>
          <table:covered-table-cell/>
          <table:covered-table-cell/>
          <table:table-cell table:style-name="Табела2.A89" table:number-columns-spanned="4" office:value-type="string">
            <text:p text:style-name="P16"/>
          </table:table-cell>
          <table:covered-table-cell/>
          <table:covered-table-cell/>
          <table:covered-table-cell/>
          <table:table-cell table:style-name="Табела2.H89" office:value-type="string">
            <text:p text:style-name="P30"><text:span text:style-name="T68"> </text:span></text:p>
          </table:table-cell>
        </table:table-row>
      </table:table>
      <text:p text:style-name="P3"/>
      <text:p text:style-name="P3"/>
      <text:p text:style-name="P40"/>
      <text:p text:style-name="P40"/>
      <text:p text:style-name="P41"><text:span text:style-name="T57">Количине су оквирне, а уговор се закључује на процењену вредност. Укупна цена служи искључиво за рангирање понуда понуђача. </text:span><text:span text:style-name="T40">Стварна вредност по овом <text:s/>уговору <text:s/>утврђује се на <text:s/>бази <text:s/>стварно реализованих добара.</text:span><text:span text:style-name="T69"> </text:span><text:span text:style-name="T40">Наручилац задржава право да наручи мање или веће количине према тренутним потребама, а све до процењене вредности набавке, која је уједно и уговорена вредност.</text:span></text:p>
      <text:p text:style-name="P22"/>
      <text:p text:style-name="P22"/>
      <text:p text:style-name="P22"/>
      <text:p text:style-name="P31"><text:span text:style-name="T16"><text:tab/></text:span></text:p>
      <text:p text:style-name="P9"><text:span text:style-name="T10"><text:s text:c="103"/>Потпис овлашћеног <text:s/>лица</text:span></text:p>
      <text:p text:style-name="P10"><text:span text:style-name="T10">Датум: <text:s text:c="44"/></text:span><text:span text:style-name="T4"><text:s text:c="22"/></text:span></text:p>
      <text:p text:style-name="P11"><text:span text:style-name="T10">____. ____. 2024. године <text:s text:c="26"/><text:tab/> <text:s text:c="19"/>_____________________________</text:span></text:p>
      <text:p text:style-name="P5"/>
      <text:p text:style-name="P5"/>
      <text:p text:style-name="P4"/>
      <text:p text:style-name="P4"/>
      <text:p text:style-name="P4"/>
      <text:p text:style-name="P4"/>
      <text:p text:style-name="P4"/>
      <text:p text:style-name="P4"/>
      <text:p text:style-name="P4"><text:bookmark text:name="_GoBack"/></text:p>
      <text:p text:style-name="P42"><text:soft-page-break/><text:span text:style-name="T61">МОДЕЛ УГОВОРА</text:span></text:p>
      <text:p text:style-name="P43"/>
      <text:p text:style-name="P44"><text:span text:style-name="T58">На основу спроведеног поступка набавке </text:span><text:span text:style-name="T42">на коју се закон о јавним набавкама не примењује </text:span><text:span text:style-name="T58">бр. </text:span><text:span text:style-name="T42">02/2024</text:span><text:span text:style-name="T58"> <text:s/>– </text:span><text:span text:style-name="T42">Набавка канцеларијског материјала</text:span><text:span text:style-name="T58">, закључује се:</text:span></text:p>
      <text:p text:style-name="P43"/>
      <text:p text:style-name="P45"><text:span text:style-name="T61">УГОВОР </text:span></text:p>
      <text:p text:style-name="P45"><text:span text:style-name="T61">о </text:span><text:span text:style-name="T48">набавци канцеларијског материјала</text:span></text:p>
      <text:p text:style-name="P47"/>
      <text:list xml:id="list1791158354687637878" text:style-name="WWNum6">
        <text:list-item>
          <text:p text:style-name="P20"><text:span text:style-name="T4">Наручилац: </text:span><text:span text:style-name="T8"><text:tab/>Културно образовни центар Бољевац</text:span></text:p>
        </text:list-item>
      </text:list>
      <text:p text:style-name="P49"><text:span text:style-name="T4">ул. Кнеза Милоша бр.4</text:span></text:p>
      <text:p text:style-name="P50"><text:span text:style-name="T8">Матични број: 07127464</text:span></text:p>
      <text:p text:style-name="P50"><text:span text:style-name="T8">ПИБ: 100704679</text:span></text:p>
      <text:p text:style-name="P50"><text:span text:style-name="T8">Рачун бр.: 840-392664-07</text:span></text:p>
      <text:p text:style-name="P51"><text:span text:style-name="T40">кога заступа </text:span><text:span text:style-name="T56">Директор Културно образовног центра Бољевац, </text:span><text:span text:style-name="T40">Љубица Радовић</text:span><text:span text:style-name="T56"> </text:span></text:p>
      <text:p text:style-name="P52"><text:span text:style-name="T21"><text:s/>( у даљем тексту: Наручилац)</text:span></text:p>
      <text:p text:style-name="P6"/>
      <text:p text:style-name="P53"><text:span text:style-name="T10">2. Понуђач : <text:s/></text:span><text:span text:style-name="T8"><text:tab/></text:span><text:span text:style-name="T10">_________________________________________</text:span><text:span text:style-name="T8">____________</text:span></text:p>
      <text:p text:style-name="P54"><text:span text:style-name="T10">Адреса: <text:s/>_____________________________________________</text:span></text:p>
      <text:p text:style-name="P55"><text:span text:style-name="T10">ПИБ: <text:s text:c="6"/>_____________________________________________</text:span></text:p>
      <text:p text:style-name="P55"><text:span text:style-name="T10">Матични број:_________________________________________</text:span></text:p>
      <text:p text:style-name="P55"><text:span text:style-name="T10">Рачун бр.: ____________________________________________</text:span></text:p>
      <text:p text:style-name="P55"><text:span text:style-name="T10">отворен код пословне банке_____________________________</text:span></text:p>
      <text:p text:style-name="P55"><text:span text:style-name="T10">кога заступа директор__________________________________</text:span></text:p>
      <text:p text:style-name="P55"><text:span text:style-name="T10">(у даљем тексту: </text:span><text:span text:style-name="T8">Пружалац услуге</text:span><text:span text:style-name="T10">) </text:span></text:p>
      <text:p text:style-name="P46"><text:span text:style-name="T62"><text:s text:c="20"/></text:span></text:p>
      <text:p text:style-name="P46"><text:span text:style-name="T62">ЧЛАНОВИ ГРУПЕ ПОНУЂАЧА:</text:span></text:p>
      <text:p text:style-name="P46"><text:span text:style-name="T62"><text:tab/> <text:s text:c="8"/><text:tab/><text:tab/>______________________________________________</text:span></text:p>
      <text:p text:style-name="P56"><text:span text:style-name="T62">______________________________________________</text:span></text:p>
      <text:p text:style-name="P56"><text:span text:style-name="T62"><text:s/>______________________________________________</text:span></text:p>
      <text:p text:style-name="P46"><text:span text:style-name="T62"><text:tab/> <text:s text:c="8"/></text:span></text:p>
      <text:p text:style-name="P46"><text:span text:style-name="T62">ПОДИЗВОЂАЧИ:</text:span></text:p>
      <text:p text:style-name="P46"><text:span text:style-name="T62"><text:s text:c="10"/><text:tab/><text:tab/>______________________________________________</text:span></text:p>
      <text:p text:style-name="P46"><text:span text:style-name="T62"><text:tab/> <text:s text:c="7"/><text:tab/><text:tab/>______________________________________________</text:span></text:p>
      <text:p text:style-name="P46"><text:span text:style-name="T62"><text:tab/> <text:s text:c="6"/><text:tab/><text:tab/>______________________________________________</text:span></text:p>
      <text:p text:style-name="P48"/>
      <text:p text:style-name="P18"><text:span text:style-name="T45">ПРЕДМЕТ УГОВОРА</text:span></text:p>
      <text:p text:style-name="P21"><text:span text:style-name="T40">Члан 1.</text:span></text:p>
      <text:p text:style-name="P57"><text:span text:style-name="T56"><text:tab/></text:span><text:span text:style-name="T40">Предмет уговора је </text:span><text:span text:style-name="T56">набавка канцеларијског материјала, </text:span><text:span text:style-name="T40">у складу са конкурсном документацијом и усвојеном понудом понуђача бр. </text:span><text:span text:style-name="T56">_______ од ______.202</text:span><text:span text:style-name="T40">4</text:span><text:span text:style-name="T56">. године, код Наручиоца заведена под бројем </text:span><text:span text:style-name="T40">_________</text:span><text:span text:style-name="T56"> од ______.202</text:span><text:span text:style-name="T40">4</text:span><text:span text:style-name="T56">.године,</text:span><text:span text:style-name="T40"> која је саставни део уговора.</text:span></text:p>
      <text:p text:style-name="P66"/>
      <text:p text:style-name="P67"><text:span text:style-name="T65">ВРЕДНОСТ УГОВОРА</text:span></text:p>
      <text:p text:style-name="P68"><text:span text:style-name="T56">Члан 2.</text:span></text:p>
      <text:p text:style-name="P57"><text:span text:style-name="T56"><text:tab/>Уговорне <text:s/>стране <text:s/>утврђују да је укупна процењена вредност уговора </text:span><text:span text:style-name="T40">108.333,00 динара без ПДВ</text:span><text:span text:style-name="T56">, односно </text:span><text:span text:style-name="T40">130.000,00 динара са ПДВ</text:span><text:span text:style-name="T56">.</text:span></text:p>
      <text:p text:style-name="P57"><text:span text:style-name="T63"><text:tab/></text:span><text:span text:style-name="T56">Уговорена цена је фиксна по јединици мере и не може се мењати услед повећања цене елемената на основу којих је одређена.</text:span></text:p>
      <text:p text:style-name="P57"><text:span text:style-name="T56"><text:tab/>Изузетно могућа је измена цена у случају битно измењених тржишних прилика, који подразумевају раст или смањење цене канцеларијског материјала на тржишту већу од 10% од уговорене цене.</text:span></text:p>
      <text:p text:style-name="P57"><text:span text:style-name="T56"><text:tab/>У цену су урачунати сви зависни и пратећи трошкови које Продавац <text:s/>има у реализацији овог Уговора.</text:span></text:p>
      <text:p text:style-name="P62"/>
      <text:p text:style-name="P57"><text:soft-page-break/><text:span text:style-name="T65">ОБАВЕЗЕ ПРОДАВЦА</text:span></text:p>
      <text:p text:style-name="P60"><text:span text:style-name="T56">Члан 3.</text:span></text:p>
      <text:p text:style-name="P57"><text:span text:style-name="T56"><text:tab/>Обавезе Продавца су:</text:span></text:p>
      <text:p text:style-name="P57"><text:span text:style-name="T5">1) д</text:span><text:span text:style-name="T4">а у року од десет дана од дана закључења уговора, </text:span><text:span text:style-name="T10">Наручиоцу</text:span><text:span text:style-name="T4"> достави Решење о именовању одговорног <text:s/>лица задуженог за праћење и извршење уговора;</text:span></text:p>
      <text:p text:style-name="P57"><text:span text:style-name="T56">2) транспорт, утовар и истовар предмета уговора, све у складу са стандардима, условима из конкурсне документације и прихваћене понуде Продавца;</text:span></text:p>
      <text:p text:style-name="P57"><text:span text:style-name="T56">3) да обезбеди све тражене количине према потреби Наручиоца;</text:span></text:p>
      <text:p text:style-name="P57"><text:span text:style-name="T56">4) да поштује рок испоруке;</text:span></text:p>
      <text:p text:style-name="P57"><text:span text:style-name="T40">5</text:span><text:span text:style-name="T56">) да уговор реализује стручно и квалитетно поштујући све стандарде за ову врсту посла.</text:span></text:p>
      <text:p text:style-name="P62"/>
      <text:p text:style-name="P57"><text:span text:style-name="T65">ОБАВЕЗА НАРУЧИОЦА</text:span></text:p>
      <text:p text:style-name="P60"><text:span text:style-name="T56">Члан 4.</text:span></text:p>
      <text:p text:style-name="P57"><text:span text:style-name="T56"><text:tab/>Обавеза Наручиоца је да: </text:span></text:p>
      <text:p text:style-name="P57"><text:span text:style-name="T5">1) </text:span><text:span text:style-name="T4">у року од десет дана од дана закључења уговора, </text:span><text:span text:style-name="T10">Продавцу</text:span><text:span text:style-name="T4"> достави Решење о именовању одговорног <text:s/>лица задуженог за праћење и извршење уговора;</text:span></text:p>
      <text:p text:style-name="P57"><text:span text:style-name="T56">2) плаћање <text:s/>по овом уговору врши у року од 45 дана од дана испостављања исправне фактуре</text:span><text:span text:style-name="T40">,</text:span><text:span text:style-name="T56"> потписаних од стране одговорних лица Наручиоца и Продавца.</text:span></text:p>
      <text:p text:style-name="P62"/>
      <text:p text:style-name="P57"><text:span text:style-name="T65">РОК ВАЖЕЊА УГОВОРА</text:span></text:p>
      <text:p text:style-name="P60"><text:span text:style-name="T56">Члан <text:s/>5.</text:span></text:p>
      <text:p text:style-name="P57"><text:span text:style-name="T56"><text:tab/>Рок важења уговора је до утрошка финансијске вредности из члана 2. овог уговора, а најкасније до 31.12.2024. године.</text:span></text:p>
      <text:p text:style-name="P64"/>
      <text:p text:style-name="P61"><text:span text:style-name="T45">ПРИМОПРЕДАЈА И РЕКЛАМАЦИЈА</text:span></text:p>
      <text:p text:style-name="P65"><text:span text:style-name="T44">Члан </text:span><text:span text:style-name="T59">6</text:span><text:span text:style-name="T44">.</text:span></text:p>
      <text:p text:style-name="P69"><text:span text:style-name="T23">Надзор над испоруком канцеларијског материјала врш</text:span><text:span text:style-name="T56">и</text:span><text:span text:style-name="T23"> </text:span><text:span text:style-name="T56">овлашћено лице Наручиоца.</text:span></text:p>
      <text:p text:style-name="P69"><text:span text:style-name="T40">Овлашћено лице Наручиоца има право на рекламацију квалитета и количина</text:span><text:span text:style-name="T56"> добара и пратећих услуга</text:span><text:span text:style-name="T40">, у ком случају је дужан да уложи приговор без одлагања, одмах након пријема </text:span><text:span text:style-name="T56">добара,</text:span><text:span text:style-name="T40"> а у случају скривених мана одмах након сазнања за скривену ману.</text:span></text:p>
      <text:p text:style-name="P69"><text:span text:style-name="T40">У случају наведеном у ставу 2. овог члана, Наручилац може да одбије пријем </text:span><text:span text:style-name="T56">предмета уговора</text:span><text:span text:style-name="T40">, о чему се одмах сачињава записник о рекламацији који потписују представници Наручиоца и </text:span><text:span text:style-name="T56">Продавца.</text:span></text:p>
      <text:p text:style-name="P69"><text:span text:style-name="T56">Продавац</text:span><text:span text:style-name="T40"> је дужан да у случају пис</text:span><text:span text:style-name="T56">а</text:span><text:span text:style-name="T40">не рекламације, поступи одмах, а </text:span><text:span text:style-name="T56">добра </text:span><text:span text:style-name="T40">кој</text:span><text:span text:style-name="T56">а</text:span><text:span text:style-name="T40"> одговарају захтеваним количинама из испостављеног захтева Наручиоца, као и уговореним мерилима квалитета, испоручи најкасније у року од </text:span><text:span text:style-name="T56">једног</text:span><text:span text:style-name="T40"> дана по пријему рекламације.</text:span></text:p>
      <text:p text:style-name="P69"><text:span text:style-name="T40">У случају протека рока из претходног става, Наручилац има право на раскид уговора</text:span><text:span text:style-name="T56">, </text:span><text:span text:style-name="T40">накнаду проузроковане штете</text:span><text:span text:style-name="T56">, и наплату бланко соло менице за добро извршење посла.</text:span></text:p>
      <text:p text:style-name="P71"><text:span text:style-name="T44"><text:s text:c="56"/>Члан </text:span><text:span text:style-name="T59">7</text:span><text:span text:style-name="T44">.</text:span></text:p>
      <text:p text:style-name="P72"><text:span text:style-name="T44">У случају наступања околности које ометају извршење уговорних обавеза једне и друге стране, а које се према важећим прописима сматрају вишом силом, уговорне стране се ослобађају извршења обавеза за време док такве околности трају, те по основу овог ниједна од уговорних страна нема право на било какву накнаду штете коју услед тога претрпи.</text:span></text:p>
      <text:p text:style-name="P70"><text:span text:style-name="T44">Уговорна страна погођена вишом силом дужна је пис</text:span><text:span text:style-name="T59">а</text:span><text:span text:style-name="T44">ним путем да обавести другу уговорну страну о настанку околности које спречавају изв</text:span><text:span text:style-name="T59">р</text:span><text:span text:style-name="T44">шење обавеза, као и тренут</text:span><text:span text:style-name="T59">к</text:span><text:span text:style-name="T44">у престанка тих околности.</text:span></text:p>
      <text:p text:style-name="P70"><text:soft-page-break/><text:span text:style-name="T44">Уговорне стране се не могу позивати на вишу силу због околности које су им биле познате у тренутку закључења Уговора и преузимања уговорних обавеза.</text:span></text:p>
      <text:p text:style-name="P62"/>
      <text:p text:style-name="P57"><text:span text:style-name="T65">РАСКИД УГОВОРА</text:span></text:p>
      <text:p text:style-name="P60"><text:span text:style-name="T56">Члан 8.</text:span></text:p>
      <text:p text:style-name="P57"><text:span text:style-name="T56"><text:tab/>Овај Уговор престаје да важи:</text:span></text:p>
      <text:p text:style-name="P58"><text:span text:style-name="T56">1. Споразумом уговорних страна у писаној форми и без отказног рока;</text:span></text:p>
      <text:p text:style-name="P58"><text:span text:style-name="T56">2. Једностраним раскидом од стране Наручиоца, уколико Продавац делимично или у потпуности не извршава своје уговорне обавезе, или их извршава са закашњењем, са отказним роком од 7 дана од дана пријема обавештења о једностраном раскиду, уз реализацију менице за добро извршење посла; </text:span></text:p>
      <text:p text:style-name="P58"><text:span text:style-name="T56">3. У другим случајевима предвиђеним Законом о облигационим односима и овим Уговором.</text:span></text:p>
      <text:p text:style-name="P58"><text:span text:style-name="T40">4. Уколико престане потреба наручиоца за предметом набавке.</text:span></text:p>
      <text:p text:style-name="P57"><text:span text:style-name="T56"><text:tab/></text:span></text:p>
      <text:p text:style-name="P57"><text:span text:style-name="T65">ПРЕЛАЗНЕ И ЗАВРШНЕ ОДРЕДБЕ</text:span></text:p>
      <text:p text:style-name="P60"><text:span text:style-name="T56">Члан 9.</text:span></text:p>
      <text:p text:style-name="P57"><text:span text:style-name="T56"><text:tab/>Саставни делови уговора су:</text:span></text:p>
      <text:p text:style-name="P59"><text:span text:style-name="T56">1. Понуда Продавца зав. бр. ______ од ______.202</text:span><text:span text:style-name="T40">4</text:span><text:span text:style-name="T56">. године, код Наручиоца заведена под бројем </text:span><text:span text:style-name="T40">___________</text:span><text:span text:style-name="T56"> од ______.202</text:span><text:span text:style-name="T40">4</text:span><text:span text:style-name="T56">.године и</text:span></text:p>
      <text:p text:style-name="P59"><text:span text:style-name="T56">2. Структура цене.</text:span></text:p>
      <text:p text:style-name="P60"><text:span text:style-name="T56">Члан 10.</text:span></text:p>
      <text:p text:style-name="P57"><text:span text:style-name="T56"><text:tab/>На све оно што није дефинисано овим уговором, примењују се одредбе Закона о облигационим односима и других прописа.</text:span></text:p>
      <text:p text:style-name="P63"/>
      <text:p text:style-name="P60"><text:span text:style-name="T56">Члан 11.</text:span></text:p>
      <text:p text:style-name="P57"><text:span text:style-name="T56"><text:tab/>Све евентуалне спорове угорне стране ће решавати споразумно. </text:span></text:p>
      <text:p text:style-name="P57"><text:span text:style-name="T56"><text:tab/>Уколико до споразума не дође, уговара се надлежност Привредног суда у Зајечару.<text:tab/></text:span></text:p>
      <text:p text:style-name="P60"><text:span text:style-name="T56">Члан <text:s/>12.</text:span></text:p>
      <text:p text:style-name="P57"><text:span text:style-name="T56"><text:tab/>Овај уговор ступа на снагу даном потписивања обе уговорне стране. </text:span></text:p>
      <text:p text:style-name="P62"/>
      <text:p text:style-name="P60"><text:span text:style-name="T56">Члан 13.</text:span></text:p>
      <text:p text:style-name="P57"><text:span text:style-name="T56"><text:tab/>Уговор је сачињен у 6 (шест) истоветних примерка, по 3 (три) за сваку уговорну страну.</text:span></text:p>
      <text:p text:style-name="P73"/>
      <text:p text:style-name="P74"><text:span text:style-name="T60">У Г О В О Р Н Е <text:s text:c="3"/>С Т Р А Н Е :</text:span></text:p>
      <text:p text:style-name="P76"/>
      <text:p text:style-name="P75"><text:span text:style-name="T60"><text:s text:c="22"/>НАРУЧИЛАЦ<text:tab/><text:tab/><text:tab/> <text:s text:c="38"/></text:span><text:span text:style-name="T47">ПРУЖАЛАЦ УСЛУГЕ</text:span></text:p>
      <text:p text:style-name="P76"/>
      <text:p text:style-name="P75"><text:span text:style-name="T60"><text:s text:c="5"/><text:tab/> <text:s/>КУЛТУРНО ОБРАЗОВНИ <text:tab/><text:tab/> <text:s text:c="24"/>_________________________________</text:span></text:p>
      <text:p text:style-name="P75"><text:span text:style-name="T60"><text:tab/> <text:s text:c="3"/><text:tab/> <text:s text:c="4"/>ЦЕНТАР БОЉЕВАЦ <text:s text:c="50"/>(Назив и седиште понуђача)</text:span></text:p>
      <text:p text:style-name="P75"><text:span text:style-name="T60"><text:s text:c="13"/><text:tab/>ДИРЕКТОР <text:tab/><text:tab/><text:tab/><text:tab/><text:tab/> _________________________________</text:span></text:p>
      <text:p text:style-name="P75"><text:span text:style-name="T60"><text:tab/><text:tab/><text:tab/><text:tab/><text:tab/><text:tab/><text:tab/><text:tab/> <text:s text:c="17"/>(Функција потписника уговора)</text:span></text:p>
      <text:p text:style-name="P75"><text:span text:style-name="T60"><text:s text:c="3"/><text:tab/> <text:s text:c="6"/></text:span><text:span text:style-name="T47">Љубица Радовић</text:span><text:span text:style-name="T60"><text:tab/><text:tab/><text:tab/> <text:s text:c="11"/>_________________________________<text:tab/><text:tab/><text:tab/><text:tab/><text:tab/><text:tab/><text:tab/><text:tab/><text:tab/> <text:s text:c="12"/>(име и презиме потписника уговора)</text:span></text:p>
      <text:p text:style-name="P76"/>
      <text:p text:style-name="P75"><text:span text:style-name="T60"><text:s text:c="11"/>____________________________<text:tab/><text:tab/><text:tab/> _________________________________</text:span></text:p>
      <text:p text:style-name="P75"><text:span text:style-name="T60"><text:s text:c="19"/></text:span><text:span text:style-name="T47"><text:s text:c="4"/></text:span><text:span text:style-name="T60"><text:s/>(потпис)<text:tab/><text:tab/><text:tab/><text:tab/> <text:s text:c="17"/></text:span><text:span text:style-name="T47"><text:s text:c="16"/></text:span><text:span text:style-name="T60"><text:s text:c="2"/>(потпис)</text:span></text:p>
      <text:p text:style-name="P15"/>
      <text:p text:style-name="P15"/>
      <table:table table:name="Табела3" table:style-name="Табела3">
        <table:table-column table:style-name="Табела3.A"/>
        <table:table-row table:style-name="Табела3.1">
          <table:table-cell table:style-name="Табела3.A1" office:value-type="string">
            <text:p text:style-name="P18"><text:span text:style-name="T47"><text:s/></text:span><text:span text:style-name="T14">Напомена:</text:span></text:p>
            <text:p text:style-name="P19"><text:span text:style-name="T12">О</text:span><text:span text:style-name="T9">вај</text:span><text:span text:style-name="T13"> модел уговора представља садржину уговора који ће бити закључен са изабраним понуђачем</text:span><text:span text:style-name="T9">.</text:span></text:p>
          </table:table-cell>
        </table:table-row>
      </table:table>
      <text:p text:style-name="P61"><text:soft-page-break/><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r" fo:country="R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style="normal" style:font-style-asian="normal" style:font-name-comple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0.7874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63</meta:editing-cycles>
    <meta:creation-date>2016-11-24T20:51:00</meta:creation-date>
    <dc:date>2024-03-06T10:49:33.91</dc:date>
    <meta:editing-duration>PT3M12S</meta:editing-duration>
    <meta:generator>OpenOffice/4.1.11$Win32 OpenOffice.org_project/4111m1$Build-9808</meta:generator>
    <meta:document-statistic meta:table-count="3" meta:image-count="0" meta:object-count="0" meta:page-count="8" meta:paragraph-count="488" meta:word-count="1843" meta:character-count="116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