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6.4382in" fo:margin-left="-0.0847in" fo:margin-top="0in" fo:margin-bottom="0in" table:align="left" style:writing-mode="lr-tb"/>
    </style:style>
    <style:style style:name="Табела1.A" style:family="table-column">
      <style:table-column-properties style:column-width="3.2083in"/>
    </style:style>
    <style:style style:name="Табела1.B" style:family="table-column">
      <style:table-column-properties style:column-width="3.2299in"/>
    </style:style>
    <style:style style:name="Табела1.1" style:family="table-row">
      <style:table-row-properties style:min-row-height="0.2451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Табела2" style:family="table">
      <style:table-properties style:width="6.6167in" fo:margin-left="-0.0208in" fo:margin-top="0in" fo:margin-bottom="0in" table:align="left" style:writing-mode="lr-tb"/>
    </style:style>
    <style:style style:name="Табела2.A" style:family="table-column">
      <style:table-column-properties style:column-width="0.4139in"/>
    </style:style>
    <style:style style:name="Табела2.B" style:family="table-column">
      <style:table-column-properties style:column-width="2.7556in"/>
    </style:style>
    <style:style style:name="Табела2.C" style:family="table-column">
      <style:table-column-properties style:column-width="0.3938in"/>
    </style:style>
    <style:style style:name="Табела2.D" style:family="table-column">
      <style:table-column-properties style:column-width="0.8861in"/>
    </style:style>
    <style:style style:name="Табела2.E" style:family="table-column">
      <style:table-column-properties style:column-width="0.1972in"/>
    </style:style>
    <style:style style:name="Табела2.F" style:family="table-column">
      <style:table-column-properties style:column-width="0.8854in"/>
    </style:style>
    <style:style style:name="Табела2.H" style:family="table-column">
      <style:table-column-properties style:column-width="0.8875in"/>
    </style:style>
    <style:style style:name="Табела2.1" style:family="table-row">
      <style:table-row-properties style:min-row-height="0.5021in" style:keep-together="true" fo:keep-together="auto"/>
    </style:style>
    <style:style style:name="Табела2.A1" style:family="table-cell">
      <style:table-cell-properties style:border-line-width-bottom="0.0007in 0.0139in 0.0007in" fo:padding-left="0.0208in" fo:padding-right="0.0208in" fo:padding-top="0in" fo:padding-bottom="0in" fo:border-left="0.0069in solid #00000a" fo:border-right="0.0069in solid #00000a" fo:border-top="0.0069in solid #00000a" fo:border-bottom="0.0153in double #00000a"/>
    </style:style>
    <style:style style:name="Табела3" style:family="table">
      <style:table-properties style:width="6.5958in" fo:margin-left="0.0681in" fo:margin-top="0in" fo:margin-bottom="0in" table:align="left" style:writing-mode="lr-tb"/>
    </style:style>
    <style:style style:name="Табела3.A" style:family="table-column">
      <style:table-column-properties style:column-width="0.3931in"/>
    </style:style>
    <style:style style:name="Табела3.B" style:family="table-column">
      <style:table-column-properties style:column-width="2.7306in"/>
    </style:style>
    <style:style style:name="Табела3.C" style:family="table-column">
      <style:table-column-properties style:column-width="0.4188in"/>
    </style:style>
    <style:style style:name="Табела3.D" style:family="table-column">
      <style:table-column-properties style:column-width="0.8854in"/>
    </style:style>
    <style:style style:name="Табела3.E" style:family="table-column">
      <style:table-column-properties style:column-width="0.1639in"/>
    </style:style>
    <style:style style:name="Табела3.F" style:family="table-column">
      <style:table-column-properties style:column-width="0.8743in"/>
    </style:style>
    <style:style style:name="Табела3.G" style:family="table-column">
      <style:table-column-properties style:column-width="0.25in"/>
    </style:style>
    <style:style style:name="Табела3.H" style:family="table-column">
      <style:table-column-properties style:column-width="0.8799in"/>
    </style:style>
    <style:style style:name="Табела3.1" style:family="table-row">
      <style:table-row-properties style:min-row-height="0.1722in" style:keep-together="true" fo:keep-together="auto"/>
    </style:style>
    <style:style style:name="Табела3.A1" style:family="table-cell">
      <style:table-cell-properties fo:padding-left="0.0069in" fo:padding-right="0.0069in" fo:padding-top="0in" fo:padding-bottom="0in" fo:border-left="0.0069in solid #00000a" fo:border-right="0.0069in solid #00000a" fo:border-top="0.0069in solid #00000a" fo:border-bottom="none"/>
    </style:style>
    <style:style style:name="Табела3.C1" style:family="table-cell">
      <style:table-cell-properties style:vertical-align="bottom" fo:padding-left="0.0069in" fo:padding-right="0.0069in" fo:padding-top="0in" fo:padding-bottom="0in" fo:border-left="0.0069in solid #00000a" fo:border-right="0.0069in solid #00000a" fo:border-top="0.0069in solid #00000a" fo:border-bottom="none"/>
    </style:style>
    <style:style style:name="Табела3.A3" style:family="table-cell">
      <style:table-cell-properties fo:padding-left="0.0069in" fo:padding-right="0.0069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>
      <style:table-cell-properties style:vertical-align="bottom" fo:padding-left="0.0069in" fo:padding-right="0.0069in" fo:padding-top="0in" fo:padding-bottom="0in" fo:border-left="0.0069in solid #00000a" fo:border-right="0.0069in solid #00000a" fo:border-top="none" fo:border-bottom="0.0069in solid #00000a"/>
    </style:style>
    <style:style style:name="Табела3.A6" style:family="table-cell">
      <style:table-cell-properties fo:padding-left="0.0069in" fo:padding-right="0.0069in" fo:padding-top="0in" fo:padding-bottom="0in" fo:border-left="0.0069in solid #00000a" fo:border-right="none" fo:border-top="0.0069in solid #00000a" fo:border-bottom="0.0069in solid #00000a"/>
    </style:style>
    <style:style style:name="Табела3.B6" style:family="table-cell">
      <style:table-cell-properties fo:padding-left="0.0069in" fo:padding-right="0.0069in" fo:padding-top="0in" fo:padding-bottom="0in" fo:border-left="none" fo:border-right="none" fo:border-top="0.0069in solid #00000a" fo:border-bottom="0.0069in solid #00000a"/>
    </style:style>
    <style:style style:name="Табела3.C6" style:family="table-cell">
      <style:table-cell-properties style:vertical-align="bottom" fo:padding-left="0.0069in" fo:padding-right="0.0069in" fo:padding-top="0in" fo:padding-bottom="0in" fo:border-left="none" fo:border-right="none" fo:border-top="0.0069in solid #00000a" fo:border-bottom="0.0069in solid #00000a"/>
    </style:style>
    <style:style style:name="Табела3.E6" style:family="table-cell">
      <style:table-cell-properties style:vertical-align="bottom" fo:padding-left="0.0069in" fo:padding-right="0.0069in" fo:padding-top="0in" fo:padding-bottom="0in" fo:border-left="none" fo:border-right="0.0069in solid #00000a" fo:border-top="0.0069in solid #00000a" fo:border-bottom="0.0069in solid #00000a"/>
    </style:style>
    <style:style style:name="Табела3.F6" style:family="table-cell">
      <style:table-cell-properties style:vertical-align="bottom" fo:padding-left="0.0069in" fo:padding-right="0.0069in" fo:padding-top="0in" fo:padding-bottom="0in" fo:border-left="0.0069in solid #00000a" fo:border-right="none" fo:border-top="0.0069in solid #00000a" fo:border-bottom="0.0069in solid #00000a"/>
    </style:style>
    <style:style style:name="Табела4" style:family="table">
      <style:table-properties style:width="6.5958in" fo:margin-left="0.0007in" fo:margin-top="0in" fo:margin-bottom="0in" table:align="left" style:writing-mode="lr-tb"/>
    </style:style>
    <style:style style:name="Табела4.A" style:family="table-column">
      <style:table-column-properties style:column-width="4.7174in"/>
    </style:style>
    <style:style style:name="Табела4.B" style:family="table-column">
      <style:table-column-properties style:column-width="1.8785in"/>
    </style:style>
    <style:style style:name="Табела4.1" style:family="table-row">
      <style:table-row-properties style:min-row-height="0.2083in" style:keep-together="true" fo:keep-together="auto"/>
    </style:style>
    <style:style style:name="Табела4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" style:family="table">
      <style:table-properties style:width="6.4375in" fo:margin-left="-0.0625in" fo:margin-top="0in" fo:margin-bottom="0in" table:align="left" style:writing-mode="lr-tb"/>
    </style:style>
    <style:style style:name="Табела5.A" style:family="table-column">
      <style:table-column-properties style:column-width="6.4375in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background-color="#ffffff" fo:padding="0.0382in" fo:border="0.0007in solid #000001">
        <style:background-image/>
      </style:table-cell-properties>
    </style:style>
    <style:style style:name="P1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fo:language="sr" fo:country="RS" style:font-name-asian="TimesNewRomanPSMT" style:font-size-asian="11pt" style:font-name-complex="Arial2" style:font-size-complex="11pt" style:font-weight-complex="bold"/>
    </style:style>
    <style:style style:name="P4" style:family="paragraph" style:parent-style-name="Standard">
      <style:text-properties style:font-name="Arial1" fo:font-size="11pt" fo:language="ru" fo:country="RU" style:font-name-asian="TimesNewRomanPSMT" style:font-size-asian="11pt" style:font-name-complex="Arial2" style:font-size-complex="11pt" style:font-weight-complex="bold"/>
    </style:style>
    <style:style style:name="P5" style:family="paragraph" style:parent-style-name="Standard">
      <style:paragraph-properties style:line-height-at-least="0.1874in" fo:hyphenation-ladder-count="no-limit">
        <style:tab-stops>
          <style:tab-stop style:position="1in"/>
        </style:tab-stops>
      </style:paragraph-properties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style:font-name="Arial1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style:font-name="Arial1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16" style:family="paragraph" style:parent-style-name="Standard">
      <style:paragraph-properties fo:orphans="0" fo:widows="0" fo:hyphenation-ladder-count="no-limit"/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style:line-height-at-least="0.0693in" fo:hyphenation-ladder-count="no-limit"/>
      <style:text-properties fo:color="#000000" style:letter-kerning="true" style:font-name-asian="Arial Unicode MS" style:language-asian="ar" style:country-asian="SA" text:display="none" fo:hyphenate="false" fo:hyphenation-remain-char-count="2" fo:hyphenation-push-char-count="2"/>
    </style:style>
    <style:style style:name="P21" style:family="paragraph" style:parent-style-name="Standard">
      <style:paragraph-properties style:line-height-at-least="0.0693in" fo:hyphenation-ladder-count="no-limit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25" style:family="paragraph" style:parent-style-name="Standard">
      <style:paragraph-properties fo:orphans="0" fo:widows="0" fo:hyphenation-ladder-count="no-limit"/>
      <style:text-properties fo:color="#000000" style:font-name="Arial1" fo:font-size="10pt" fo:language="sr" fo:country="RS" style:font-size-asian="10pt" style:language-asian="sr" style:country-asian="RS" style:font-name-complex="Arial2" style:font-size-complex="10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/>
      <style:text-properties style:text-position="super 58%" style:font-name="Arial1" fo:font-size="14pt" fo:language="sl" fo:country="SI" style:letter-kerning="true" style:font-size-asian="14pt" style:language-asian="zh" style:country-asian="CN" style:font-name-complex="Arial2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-0.1252in" fo:margin-right="-0.4417in" fo:text-indent="0in" style:auto-text-indent="false"/>
    </style:style>
    <style:style style:name="P28" style:family="paragraph" style:parent-style-name="Standard">
      <style:paragraph-properties fo:margin-left="0in" fo:margin-right="0in" style:line-height-at-least="0.0693in" fo:hyphenation-ladder-count="no-limit" fo:text-indent="0.4917in" style:auto-text-indent="false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-0.1071in" style:line-height-at-least="0.0693in" fo:text-align="center" style:justify-single-word="false" fo:hyphenation-ladder-count="no-limit" fo:text-indent="0in" style:auto-text-indent="false" fo:background-color="#dbe5f1">
        <style:background-image/>
      </style:paragraph-properties>
      <style:text-properties fo:color="#000000" style:font-name="Arial1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-0.1071in" style:line-height-at-least="0.0693in" fo:text-align="center" style:justify-single-word="false" fo:hyphenation-ladder-count="no-limit" fo:text-indent="0in" style:auto-text-indent="false" fo:background-color="#dbe5f1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-0.1071in" fo:text-align="justify" style:justify-single-word="false" fo:text-indent="0in" style:auto-text-indent="false"/>
      <style:text-properties style:font-name="Arial1" fo:font-size="11pt" fo:language="sr" fo:country="RS" style:font-size-asian="11pt" style:language-asian="en" style:country-asian="US" style:font-name-complex="Arial2" style:font-size-complex="11pt"/>
    </style:style>
    <style:style style:name="P32" style:family="paragraph" style:parent-style-name="Standard">
      <style:paragraph-properties fo:margin-left="0in" fo:margin-right="-0.6071in" style:line-height-at-least="0.0693in" fo:hyphenation-ladder-count="no-limit" fo:text-indent="0in" style:auto-text-indent="false"/>
      <style:text-properties fo:color="#000000" style:font-name="Arial1" fo:font-size="11pt" fo:font-weight="bold" style:letter-kerning="true" style:font-name-asian="Arial Unicode MS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-0.6071in" style:line-height-at-least="0.0693in" fo:hyphenation-ladder-count="no-limit" fo:text-indent="0in" style:auto-text-indent="false"/>
      <style:text-properties fo:color="#000000" style:font-name="Arial1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.5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P40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style:font-name="Arial1" fo:font-size="11pt" fo:language="ru" fo:country="RU" style:font-size-asian="11pt" style:language-asian="en" style:country-asian="US" style:font-name-complex="Arial2" style:font-size-complex="11pt"/>
    </style:style>
    <style:style style:name="P41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style:font-name="Arial1" fo:font-size="11pt" fo:language="sr" fo:country="RS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left="1.4772in" fo:margin-right="0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44" style:family="paragraph" style:parent-style-name="Standard">
      <style:paragraph-properties fo:margin-left="1.4929in" fo:margin-right="0in" fo:text-align="justify" style:justify-single-word="false" fo:text-indent="0.0071in" style:auto-text-indent="false"/>
    </style:style>
    <style:style style:name="P45" style:family="paragraph" style:parent-style-name="Standard">
      <style:paragraph-properties fo:margin-left="-0.5in" fo:margin-right="-0.3571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-0.0626in" fo:margin-right="-0.1071in" fo:text-align="justify" style:justify-single-word="false" fo:text-indent="0.5547in" style:auto-text-indent="false"/>
    </style:style>
    <style:style style:name="P47" style:family="paragraph" style:parent-style-name="Standard">
      <style:paragraph-properties fo:margin-left="-0.0626in" fo:margin-right="-0.1071in" fo:text-align="justify" style:justify-single-word="false" fo:text-indent="0.4563in" style:auto-text-indent="false"/>
    </style:style>
    <style:style style:name="P48" style:family="paragraph" style:parent-style-name="Standard">
      <style:paragraph-properties fo:margin-left="0in" fo:margin-right="-0.0319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1.3217in"/>
        </style:tab-stops>
      </style:paragraph-properties>
    </style:style>
    <style:style style:name="P50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51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1pt" fo:language="ru" fo:country="RU" style:font-size-asian="11pt" style:language-asian="sr" style:country-asian="RS" style:font-name-complex="Arial2" style:font-size-complex="11pt" style:font-weight-complex="bold"/>
    </style:style>
    <style:style style:name="P52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54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/>
    </style:style>
    <style:style style:name="P55" style:family="paragraph" style:parent-style-name="Standard">
      <style:paragraph-properties fo:margin-left="0in" fo:margin-right="-0.0319in" style:line-height-at-least="0.0693in" fo:hyphenation-ladder-count="no-limit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in" fo:margin-right="-0.0319in" fo:text-align="justify" style:justify-single-word="false" fo:text-indent="0.4917in" style:auto-text-indent="false"/>
    </style:style>
    <style:style style:name="P57" style:family="paragraph" style:parent-style-name="Standard">
      <style:paragraph-properties fo:margin-left="0in" fo:margin-right="-0.1071in" fo:text-align="justify" style:justify-single-word="false" fo:text-indent="0.4917in" style:auto-text-indent="false"/>
    </style:style>
    <style:style style:name="P58" style:family="paragraph" style:parent-style-name="Standard">
      <style:paragraph-properties fo:margin-left="0in" fo:margin-right="-0.1071in" fo:text-align="justify" style:justify-single-word="false" fo:text-indent="0.4917in" style:auto-text-indent="false"/>
      <style:text-properties style:font-name="Arial1" fo:font-size="11pt" fo:language="sr" fo:country="RS" style:font-size-asian="11pt" style:language-asian="en" style:country-asian="US" style:font-name-complex="Arial2" style:font-size-complex="11pt"/>
    </style:style>
    <style:style style:name="P59" style:family="paragraph" style:parent-style-name="Standard">
      <style:paragraph-properties fo:margin-left="0in" fo:margin-right="-0.2945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in" fo:margin-right="-0.2945in" fo:text-indent="0in" style:auto-text-indent="false"/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/>
    </style:style>
    <style:style style:name="P61" style:family="paragraph" style:parent-style-name="Standard">
      <style:paragraph-properties fo:margin-left="0in" fo:margin-right="-0.2945in" fo:text-align="center" style:justify-single-word="false" fo:text-indent="0in" style:auto-text-indent="false"/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/>
    </style:style>
    <style:style style:name="P62" style:family="paragraph" style:parent-style-name="Standard">
      <style:paragraph-properties fo:margin-left="0in" fo:margin-right="-0.2945in" fo:text-align="justify" style:justify-single-word="false" fo:text-indent="0in" style:auto-text-indent="false"/>
      <style:text-properties style:font-name="Arial1" fo:font-size="11pt" style:font-size-asian="11pt" style:language-asian="sr" style:country-asian="RS" style:font-name-complex="Arial2" style:font-size-complex="11pt" style:font-weight-complex="bold"/>
    </style:style>
    <style:style style:name="P63" style:family="paragraph" style:parent-style-name="Standard">
      <style:paragraph-properties fo:margin-left="0in" fo:margin-right="-0.2945in" fo:text-align="center" style:justify-single-word="false" fo:text-indent="0in" style:auto-text-indent="false"/>
    </style:style>
    <style:style style:name="P64" style:family="paragraph" style:parent-style-name="Standard">
      <style:paragraph-properties fo:margin-left="0in" fo:margin-right="-0.2945in" fo:text-indent="0.4917in" style:auto-text-indent="false"/>
    </style:style>
    <style:style style:name="P65" style:family="paragraph" style:parent-style-name="Standard">
      <style:paragraph-properties fo:margin-left="-0.5in" fo:margin-right="-0.4193in" style:line-height-at-least="0.0693in" fo:hyphenation-ladder-count="no-limit" fo:text-indent="0in" style:auto-text-indent="fals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-0.5in" fo:margin-right="-0.4193in" style:line-height-at-least="0.0693in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fo:hyphenate="false" fo:hyphenation-remain-char-count="2" fo:hyphenation-push-char-count="2"/>
    </style:style>
    <style:style style:name="P67" style:family="paragraph" style:parent-style-name="Standard" style:master-page-name="Standard">
      <style:paragraph-properties fo:margin-left="-0.1252in" fo:margin-right="-0.4417in" fo:text-indent="0in" style:auto-text-indent="false" style:page-number="auto"/>
      <style:text-properties style:font-name="Arial1" fo:font-size="11pt" style:font-size-asian="11pt" style:font-name-complex="Arial2" style:font-size-complex="11pt"/>
    </style:style>
    <style:style style:name="P68" style:family="paragraph" style:parent-style-name="Standard">
      <style:paragraph-properties fo:margin-left="-0.1252in" fo:margin-right="-0.4417in" fo:text-indent="0in" style:auto-text-indent="false"/>
      <style:text-properties style:font-name="Arial1" fo:font-size="11pt" style:font-size-asian="11pt" style:font-name-complex="Arial2" style:font-size-complex="11pt"/>
    </style:style>
    <style:style style:name="P69" style:family="paragraph" style:parent-style-name="Standard">
      <style:paragraph-properties fo:text-align="center" style:justify-single-word="false" fo:background-color="#8db3e2">
        <style:background-image/>
      </style:paragraph-properties>
      <style:text-properties style:font-name="Arial1" fo:font-size="16pt" fo:language="sr" fo:country="RS" style:font-size-asian="16pt" style:font-name-complex="Arial2" style:font-size-complex="16pt"/>
    </style:style>
    <style:style style:name="P70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71" style:family="paragraph" style:parent-style-name="Standard">
      <style:paragraph-properties fo:text-align="justify" style:justify-single-word="false" fo:orphans="0" fo:widows="0" fo:hyphenation-ladder-count="no-limit"/>
      <style:text-properties fo:language="sr" fo:country="RS" fo:hyphenate="false" fo:hyphenation-remain-char-count="2" fo:hyphenation-push-char-count="2"/>
    </style:style>
    <style:style style:name="P72" style:family="paragraph" style:parent-style-name="Standard">
      <style:paragraph-properties fo:orphans="0" fo:widows="0" fo:hyphenation-ladder-count="no-limit"/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bold" style:font-size-asian="11pt" style:font-weight-asian="bold" style:font-name-complex="Arial2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5in"/>
          <style:tab-stop style:position="0.6874in"/>
        </style:tab-stops>
      </style:paragraph-properties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1pt" fo:language="ru" fo:country="RU" style:font-size-asian="11pt" style:language-asian="sr" style:country-asian="RS" style:font-name-complex="Arial2" style:font-size-complex="11pt" style:font-weight-complex="bold"/>
    </style:style>
    <style:style style:name="P78" style:family="paragraph" style:parent-style-name="Standard">
      <style:text-properties style:font-name="Arial1" fo:font-size="11pt" fo:language="ru" fo:country="RU" style:font-name-asian="TimesNewRomanPSMT" style:font-size-asian="11pt" style:font-name-complex="Arial2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sr" style:country-asian="RS" style:font-name-complex="Arial2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6pt" fo:language="sr" fo:country="RS" style:font-size-asian="16pt" style:font-name-complex="Arial2" style:font-size-complex="16pt"/>
    </style:style>
    <style:style style:name="P81" style:family="paragraph" style:parent-style-name="Standard">
      <style:paragraph-properties fo:orphans="0" fo:widows="0" fo:hyphenation-ladder-count="no-limit"/>
      <style:text-properties style:font-name="Arial1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0pt" fo:language="sr" fo:country="RS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84" style:family="paragraph" style:parent-style-name="Standard">
      <style:paragraph-properties fo:orphans="0" fo:widows="0" fo:hyphenation-ladder-count="no-limit"/>
      <style:text-properties style:font-name="Arial1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9pt" fo:language="sr" fo:country="RS" style:letter-kerning="true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87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/>
      <style:text-properties fo:color="#000000" style:font-name="Arial1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90" style:family="paragraph" style:parent-style-name="Standard">
      <style:paragraph-properties fo:orphans="0" fo:widows="0" fo:hyphenation-ladder-count="no-limit"/>
      <style:text-properties style:text-position="super 58%" style:font-name="Arial1" fo:font-size="14pt" fo:language="sr" fo:country="RS" style:letter-kerning="true" style:font-size-asian="14pt" style:language-asian="zh" style:country-asian="CN" style:font-name-complex="Arial2" style:font-size-complex="14pt" fo:hyphenate="false" fo:hyphenation-remain-char-count="2" fo:hyphenation-push-char-count="2"/>
    </style:style>
    <style:style style:name="P91" style:family="paragraph" style:parent-style-name="Standard" style:list-style-name="WWNum6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6071in" style:line-height-at-least="0.0693in" fo:hyphenation-ladder-count="no-limit" fo:text-indent="0in" style:auto-text-indent="false"/>
      <style:text-properties fo:color="#000000" style:font-name="Arial1" fo:font-size="10pt" fo:font-weight="bold" style:letter-kerning="true" style:font-name-asian="Arial Unicode MS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-0.5in" fo:margin-right="-0.2945in" style:line-height-at-least="0.0693in" fo:text-align="center" style:justify-single-word="false" fo:hyphenation-ladder-count="no-limit" fo:text-indent="0in" style:auto-text-indent="false" fo:background-color="#c6d9f1">
        <style:background-image/>
      </style:paragraph-properties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in" style:auto-text-indent="false"/>
      <style:text-properties fo:color="#000000" style:font-name="Arial1" fo:font-size="11pt" fo:language="ru" fo:country="RU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-0.0626in" fo:margin-right="-0.1071in" style:line-height-at-least="0.0693in" fo:hyphenation-ladder-count="no-limit" fo:text-indent="0in" style:auto-text-indent="false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-0.0626in" fo:margin-right="-0.1071in" fo:text-align="center" style:justify-single-word="false" fo:text-indent="0in" style:auto-text-indent="false"/>
      <style:text-properties style:font-name="Arial1" fo:font-size="11pt" fo:language="ru" fo:country="RU" fo:font-weight="bold" style:font-size-asian="11pt" style:language-asian="en" style:country-asian="US" style:font-weight-asian="bold" style:font-name-complex="Arial2" style:font-size-complex="11pt"/>
    </style:style>
    <style:style style:name="P99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style:font-name="Arial1" fo:font-size="11pt" fo:language="ru" fo:country="RU" fo:font-weight="bold" style:font-size-asian="11pt" style:language-asian="en" style:country-asian="US" style:font-weight-asian="bold" style:font-name-complex="Arial2" style:font-size-complex="11pt"/>
    </style:style>
    <style:style style:name="P100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style:font-name="Arial1" fo:font-size="11pt" fo:language="ru" fo:country="RU" style:font-size-asian="11pt" style:language-asian="en" style:country-asian="US" style:font-name-complex="Arial2" style:font-size-complex="11pt"/>
    </style:style>
    <style:style style:name="P101" style:family="paragraph" style:parent-style-name="Standard">
      <style:paragraph-properties fo:margin-left="-0.0626in" fo:margin-right="-0.1071in" fo:text-indent="0in" style:auto-text-indent="false"/>
      <style:text-properties fo:text-transform="uppercase" style:font-name="Arial1" fo:font-size="11pt" fo:language="ru" fo:country="RU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fo:text-transform="uppercase" style:font-name="Arial1" fo:font-size="11pt" fo:language="ru" fo:country="RU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left="1.2327in" fo:margin-right="0in" fo:text-align="justify" style:justify-single-word="false" fo:text-indent="0.2429in" style:auto-text-indent="false"/>
      <style:text-properties style:font-name="Arial1" fo:font-size="11pt" style:font-size-asian="11pt" style:language-asian="sr" style:country-asian="RS" style:font-name-complex="Arial2" style:font-size-complex="11pt"/>
    </style:style>
    <style:style style:name="P104" style:family="paragraph" style:parent-style-name="Standard">
      <style:paragraph-properties fo:margin-left="1.5in" fo:margin-right="-0.2319in" style:line-height-at-least="0.0693in" fo:text-align="justify" style:justify-single-word="false" fo:hyphenation-ladder-count="no-limit" fo:text-indent="0in" style:auto-text-indent="false"/>
      <style:text-properties style:font-name="Arial1" fo:font-size="11pt" fo:language="sr" fo:country="RS" style:font-size-asian="11pt" style:language-asian="sr" style:country-asian="RS" style:font-name-complex="Arial2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2.1008in" fo:margin-right="0in" fo:text-align="justify" style:justify-single-word="false" fo:text-indent="-0.6252in" style:auto-text-indent="false"/>
      <style:text-properties fo:color="#000000" style:font-name="Arial1" fo:font-size="11pt" style:font-size-asian="11pt" style:language-asian="sr" style:country-asian="RS" style:font-name-complex="Arial2" style:font-size-complex="11pt"/>
    </style:style>
    <style:style style:name="P106" style:family="paragraph" style:parent-style-name="Standard">
      <style:paragraph-properties fo:margin-left="1.1807in" fo:margin-right="0in" fo:text-align="justify" style:justify-single-word="false" fo:text-indent="0.2953in" style:auto-text-indent="false"/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P107" style:family="paragraph" style:parent-style-name="Standard">
      <style:paragraph-properties fo:margin-left="1.4929in" fo:margin-right="0in" fo:text-align="justify" style:justify-single-word="false" fo:text-indent="0.0071in" style:auto-text-indent="false"/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P108" style:family="paragraph" style:parent-style-name="Standard">
      <style:paragraph-properties fo:margin-left="0.4291in" fo:margin-right="-0.1071in" style:line-height-at-least="0.0693in" fo:text-align="justify" style:justify-single-word="false" fo:hyphenation-ladder-count="no-limit" fo:text-indent="0.5543in" style:auto-text-indent="false"/>
      <style:text-properties fo:color="#000000" style:font-name="Arial1" fo:font-size="11pt" fo:language="ru" fo:country="RU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-0.0626in" fo:margin-right="-0.1071in" fo:text-align="justify" style:justify-single-word="false" fo:text-indent="0.4563in" style:auto-text-indent="false"/>
      <style:text-properties style:font-name="Arial1" fo:font-size="11pt" fo:language="ru" fo:country="RU" style:font-size-asian="11pt" style:language-asian="en" style:country-asian="US" style:font-name-complex="Arial2" style:font-size-complex="11pt"/>
    </style:style>
    <style:style style:name="P110" style:family="paragraph" style:parent-style-name="Standard">
      <style:paragraph-properties fo:margin-left="-0.0626in" fo:margin-right="-0.1071in" fo:text-align="justify" style:justify-single-word="false" fo:text-indent="0.4917in" style:auto-text-indent="false"/>
      <style:text-properties style:font-name="Arial1" fo:font-size="11pt" fo:language="ru" fo:country="RU" style:font-size-asian="11pt" style:language-asian="en" style:country-asian="US" style:font-name-complex="Arial2" style:font-size-complex="11pt"/>
    </style:style>
    <style:style style:name="P111" style:family="paragraph" style:parent-style-name="Standard">
      <style:paragraph-properties fo:margin-left="0in" fo:margin-right="-0.0319in" fo:text-align="justify" style:justify-single-word="false" fo:text-indent="0in" style:auto-text-indent="false"/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P112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left="0in" fo:margin-right="-0.0319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left="0in" fo:margin-right="-0.0319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1pt" fo:language="sr" fo:country="RS" fo:font-weight="bold" style:font-size-asian="11pt" style:language-asian="en" style:country-asian="US" style:font-weight-asian="bold" style:font-name-complex="Arial2" style:font-size-complex="11pt"/>
    </style:style>
    <style:style style:name="P115" style:family="paragraph" style:parent-style-name="Standard">
      <style:paragraph-properties fo:margin-left="0in" fo:margin-right="-0.0319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/>
    </style:style>
    <style:style style:name="P116" style:family="paragraph" style:parent-style-name="Standard">
      <style:paragraph-properties fo:margin-left="0in" fo:margin-right="-0.0319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/>
    </style:style>
    <style:style style:name="P117" style:family="paragraph" style:parent-style-name="Standard">
      <style:paragraph-properties fo:margin-left="0in" fo:margin-right="-0.0319in" style:line-height-at-least="0.0693in" fo:hyphenation-ladder-count="no-limit" fo:text-indent="0in" style:auto-text-indent="false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0in" fo:margin-right="-0.2945in" fo:text-align="center" style:justify-single-word="false" fo:text-indent="0in" style:auto-text-indent="false"/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/>
    </style:style>
    <style:style style:name="P119" style:family="paragraph" style:parent-style-name="Standard">
      <style:paragraph-properties fo:margin-left="0in" fo:margin-right="-0.2945in" fo:text-indent="0.4917in" style:auto-text-indent="false"/>
      <style:text-properties style:font-name="Arial1" fo:font-size="11pt" fo:language="ru" fo:country="RU" style:font-size-asian="11pt" style:language-asian="sr" style:country-asian="RS" style:font-name-complex="Arial2" style:font-size-complex="11pt" style:font-weight-complex="bold"/>
    </style:style>
    <style:style style:name="P120" style:family="paragraph" style:parent-style-name="Standard">
      <style:paragraph-properties fo:margin-left="-0.5in" fo:margin-right="-0.4193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-0.5in" fo:margin-right="-0.4193in" style:line-height-at-least="0.0693in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style-complex="italic"/>
    </style:style>
    <style:style style:name="T3" style:family="text">
      <style:text-properties style:font-name="Arial1" fo:font-size="11pt" style:font-size-asian="11pt" style:language-asian="sr" style:country-asian="RS" style:font-name-complex="Arial2" style:font-size-complex="11pt"/>
    </style:style>
    <style:style style:name="T4" style:family="text">
      <style:text-properties style:font-name="Arial1" fo:font-size="11pt" style:font-size-asian="11pt" style:language-asian="sr" style:country-asian="RS" style:font-name-complex="Arial2" style:font-size-complex="11pt" style:font-weight-complex="bold"/>
    </style:style>
    <style:style style:name="T5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6" style:family="text">
      <style:text-properties style:font-name="Arial1" fo:font-size="11pt" fo:language="sr" fo:country="RS" style:font-size-asian="11pt" style:font-name-complex="Arial2" style:font-size-complex="11pt"/>
    </style:style>
    <style:style style:name="T7" style:family="text">
      <style:text-properties style:font-name="Arial1" fo:font-size="11pt" fo:language="sr" fo:country="RS" style:font-size-asian="11pt" style:font-name-complex="Arial2" style:font-size-complex="11pt" style:font-style-complex="italic"/>
    </style:style>
    <style:style style:name="T8" style:family="text">
      <style:text-properties style:font-name="Arial1" fo:font-size="11pt" fo:language="sr" fo:country="RS" style:font-size-asian="11pt" style:language-asian="sr" style:country-asian="RS" style:font-name-complex="Arial2" style:font-size-complex="11pt"/>
    </style:style>
    <style:style style:name="T9" style:family="text">
      <style:text-properties style:font-name="Arial1" fo:font-size="11pt" fo:language="sr" fo:country="RS" style:font-size-asian="11pt" style:language-asian="sr" style:country-asian="RS" style:font-name-complex="Arial2" style:font-size-complex="11pt" style:font-weight-complex="bold"/>
    </style:style>
    <style:style style:name="T10" style:family="text">
      <style:text-properties style:font-name="Arial1" fo:font-size="11pt" fo:language="sr" fo:country="RS" style:font-size-asian="11pt" style:language-asian="en" style:country-asian="US" style:font-name-complex="Arial2" style:font-size-complex="11pt"/>
    </style:style>
    <style:style style:name="T11" style:family="text">
      <style:text-properties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style:font-weight-complex="bold"/>
    </style:style>
    <style:style style:name="T12" style:family="text"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T13" style:family="text">
      <style:text-properties style:font-name="Arial1" fo:font-size="11pt" fo:language="ru" fo:country="RU" style:font-size-asian="11pt" style:language-asian="sr" style:country-asian="RS" style:font-name-complex="Arial2" style:font-size-complex="11pt" style:font-weight-complex="bold"/>
    </style:style>
    <style:style style:name="T14" style:family="text">
      <style:text-properties style:font-name="Arial1" fo:font-size="11pt" fo:language="ru" fo:country="RU" style:font-size-asian="11pt" style:language-asian="en" style:country-asian="US" style:font-name-complex="Arial2" style:font-size-complex="11pt"/>
    </style:style>
    <style:style style:name="T15" style:family="text">
      <style:text-properties style:font-name="Arial1" fo:font-size="11pt" fo:language="ru" fo:country="RU" fo:font-weight="bold" style:font-size-asian="11pt" style:language-asian="en" style:country-asian="US" style:font-weight-asian="bold" style:font-name-complex="Arial2" style:font-size-complex="11pt"/>
    </style:style>
    <style:style style:name="T16" style:family="text">
      <style:text-properties style:font-name="Arial1" fo:font-size="11pt" fo:language="ru" fo:country="RU" fo:font-weight="bold" style:font-size-asian="11pt" style:language-asian="sr" style:country-asian="RS" style:font-weight-asian="bold" style:font-name-complex="Arial2" style:font-size-complex="11pt"/>
    </style:style>
    <style:style style:name="T17" style:family="text">
      <style:text-properties style:font-name="Arial1" fo:font-size="11pt" fo:font-weight="bold" style:font-size-asian="11pt" style:language-asian="sr" style:country-asian="RS" style:font-weight-asian="bold" style:font-name-complex="Arial2" style:font-size-complex="11pt"/>
    </style:style>
    <style:style style:name="T18" style:family="text">
      <style:text-properties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19" style:family="text">
      <style:text-properties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style:font-weight-complex="bold"/>
    </style:style>
    <style:style style:name="T20" style:family="text">
      <style:text-properties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21" style:family="text">
      <style:text-properties fo:language="sr" fo:country="RS" fo:font-weight="bold" style:font-weight-asian="bold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4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/>
    </style:style>
    <style:style style:name="T25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/>
    </style:style>
    <style:style style:name="T26" style:family="text"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27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28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/>
    </style:style>
    <style:style style:name="T29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/>
    </style:style>
    <style:style style:name="T30" style:family="text">
      <style:text-properties fo:color="#000000" style:font-name="Arial1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31" style:family="text">
      <style:text-properties fo:color="#000000" style:font-name="Arial1" fo:font-size="11pt" fo:language="en" fo:country="US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/>
    </style:style>
    <style:style style:name="T32" style:family="text">
      <style:text-properties fo:color="#000000" style:font-name="Arial1" fo:font-size="11pt" fo:language="en" fo:country="US" fo:font-style="italic" style:letter-kerning="true" style:font-name-asian="Arial Unicode MS" style:font-size-asian="11pt" style:language-asian="ar" style:country-asian="SA" style:font-style-asian="italic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РЕПУБЛИКА СРБИЈА</text:p>
      <text:p text:style-name="P68">ОПШТИНА БОЉЕВАЦ</text:p>
      <text:p text:style-name="P27"><text:span text:style-name="T6">КУЛТУРНО ОБРАЗОВНИ ЦЕНТАР </text:span><text:span text:style-name="T1">БОЉЕВАЦ</text:span></text:p>
      <text:p text:style-name="P27"><text:span text:style-name="T1">Број: </text:span><text:span text:style-name="T6">55/3</text:span></text:p>
      <text:p text:style-name="P27"><text:span text:style-name="T1">Датум: </text:span><text:span text:style-name="T6">04</text:span><text:span text:style-name="T1">.</text:span><text:span text:style-name="T6">03</text:span><text:span text:style-name="T1">.20</text:span><text:span text:style-name="T6">24</text:span><text:span text:style-name="T1">. године</text:span></text:p>
      <text:p text:style-name="P68">Б о љ е в а ц</text:p>
      <text:p text:style-name="P1"/>
      <text:p text:style-name="P1"/>
      <text:p text:style-name="P69">ОПИС УСЛУГА</text:p>
      <text:p text:style-name="P1"/>
      <text:p text:style-name="P15">Услуге превоза учесника манифестације „Сусрети села 2024“, „Црноречје у песми игри 2024“, као и за гостовања фолклорних група у земљи у 2024. години. </text:p>
      <text:p text:style-name="P15"/>
      <text:p text:style-name="P13"><text:span text:style-name="T21">Понуђач мора да поседује минимум 5 аутобуса са минимум 53 седишта за приградски саобраћај, 1 аутобус са минимум 53 седишта</text:span> <text:span text:style-name="T21">са уграђеном климом</text:span><text:span text:style-name="T22"> </text:span><text:span text:style-name="T21"><text:s/>за међуградски саобраћај и 1 минибус са минимум 20 седишта са уграђеном климом.</text:span></text:p>
      <text:p text:style-name="P15">Као доказ доставити пописну листу основних средстава са стањем на дан 31.12.2023.године.</text:p>
      <text:p text:style-name="P15"/>
      <text:p text:style-name="P15">Наведени модел за израчунавање цене служи искључиво за рангирање понуда Понуђача. Уговор се закључује на процењену вредност.</text:p>
      <text:p text:style-name="P2"/>
      <text:p text:style-name="P74">Цена се обрачунава по пређеном километру од полазне и крајње тачке које одреди Наручилац и обратно. Пређени километри од седишта превозника до полазне тачке и обратно се неће обрачунавати.</text:p>
      <text:p text:style-name="P2"/>
      <text:p text:style-name="P80">ПОНУДА</text:p>
      <text:p text:style-name="P12"><text:span text:style-name="T2">бр</text:span><text:span text:style-name="T7"> ________________ </text:span><text:span text:style-name="T2">од</text:span><text:span text:style-name="T7"> __________________године</text:span></text:p>
      <text:p text:style-name="P1"/>
      <text:p text:style-name="P87">ОПШТИ ПОДАЦИ О ПОНУЂАЧУ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88">Назив понуђача:</text:p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Адреса понуђача:</text:p>
            <text:p text:style-name="P22"/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Матични број понуђача:</text:p>
            <text:p text:style-name="P22"/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Порески идентификациони број понуђача (ПИБ):</text:p>
            <text:p text:style-name="P22"/>
          </table:table-cell>
          <table:table-cell table:style-name="Табела1.B1" office:value-type="string"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Име особе за контакт:</text:p>
            <text:p text:style-name="P22"/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Електронска адреса понуђача (e-mail):</text:p>
            <text:p text:style-name="P22"/>
          </table:table-cell>
          <table:table-cell table:style-name="Табела1.B1" office:value-type="string"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Телефон:</text:p>
            <text:p text:style-name="P22"/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Телефакс:</text:p>
            <text:p text:style-name="P22"/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ext:soft-page-break/>
        <table:table-row table:style-name="Табела1.2">
          <table:table-cell table:style-name="Табела1.A1" office:value-type="string">
            <text:p text:style-name="P88">Број рачуна понуђача и назив банке:</text:p>
            <text:p text:style-name="P22"/>
          </table:table-cell>
          <table:table-cell table:style-name="Табела1.B1" office:value-type="string">
            <text:p text:style-name="P21"/>
            <text:p text:style-name="P21"/>
            <text:p text:style-name="P21"/>
          </table:table-cell>
        </table:table-row>
        <table:table-row table:style-name="Табела1.2">
          <table:table-cell table:style-name="Табела1.A1" office:value-type="string">
            <text:p text:style-name="P88">Лице овлашћено за потписивање уговора</text:p>
          </table:table-cell>
          <table:table-cell table:style-name="Табела1.B1" office:value-type="string">
            <text:p text:style-name="P28"/>
            <text:p text:style-name="P28"/>
            <text:p text:style-name="P28"/>
          </table:table-cell>
        </table:table-row>
      </table:table>
      <text:p text:style-name="P29"/>
      <text:p text:style-name="P30"><text:span text:style-name="T26">ОБРАЗАЦ <text:s/></text:span><text:span text:style-name="T30">СТРУКТУРЕ ЦЕНЕ</text:span><text:span text:style-name="T26"> </text:span></text:p>
      <text:p text:style-name="P32"/>
      <text:p text:style-name="P92"><text:s text:c="11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E"/>
        <table:table-column table:style-name="Табела2.H"/>
        <table:table-row table:style-name="Табела2.1">
          <table:table-cell table:style-name="Табела2.A1" office:value-type="string">
            <text:p text:style-name="P24">Р.бр.</text:p>
          </table:table-cell>
          <table:table-cell table:style-name="Табела2.A1" office:value-type="string">
            <text:p text:style-name="P24">Врста превоза</text:p>
          </table:table-cell>
          <table:table-cell table:style-name="Табела2.A1" office:value-type="string">
            <text:p text:style-name="P24">Јед.мере</text:p>
          </table:table-cell>
          <table:table-cell table:style-name="Табела2.A1" office:value-type="string">
            <text:p text:style-name="P24">Оквирни број километара</text:p>
          </table:table-cell>
          <table:table-cell table:style-name="Табела2.A1" office:value-type="string">
            <text:p text:style-name="P24"/>
          </table:table-cell>
          <table:table-cell table:style-name="Табела2.A1" office:value-type="string">
            <text:p text:style-name="P24">Јединична цена без ПДВ по километру</text:p>
          </table:table-cell>
          <table:table-cell table:style-name="Табела2.A1" office:value-type="string">
            <text:p text:style-name="P24"/>
          </table:table-cell>
          <table:table-cell table:style-name="Табела2.A1" office:value-type="string">
            <text:p text:style-name="P24">Укупно без ПДВ</text:p>
          </table:table-cell>
        </table:table-row>
      </table:table>
      <text:p text:style-name="P1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row table:style-name="Табела3.1">
          <table:table-cell table:style-name="Табела3.A1" office:value-type="string">
            <text:p text:style-name="P7">1.</text:p>
          </table:table-cell>
          <table:table-cell table:style-name="Табела3.A1" office:value-type="string">
            <text:p text:style-name="P83">аутобус са минимум 53 седишта за приградски саобраћај</text:p>
          </table:table-cell>
          <table:table-cell table:style-name="Табела3.C1" office:value-type="string">
            <text:p text:style-name="P90">km</text:p>
          </table:table-cell>
          <table:table-cell table:style-name="Табела3.C1" office:value-type="string">
            <text:p text:style-name="P86">1</text:p>
          </table:table-cell>
          <table:table-cell table:style-name="Табела3.C1" office:value-type="string">
            <text:p text:style-name="P6">x</text:p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>=</text:p>
          </table:table-cell>
          <table:table-cell table:style-name="Табела3.C1" office:value-type="string">
            <text:p text:style-name="P6"/>
          </table:table-cell>
        </table:table-row>
        <table:table-row table:style-name="Табела3.1">
          <table:table-cell table:style-name="Табела3.A1" office:value-type="string">
            <text:p text:style-name="P84">2.</text:p>
          </table:table-cell>
          <table:table-cell table:style-name="Табела3.A1" office:value-type="string">
            <text:p text:style-name="P83">аутобус са минимум 53 седишта са уграђеном климом за међуградски саобраћај</text:p>
          </table:table-cell>
          <table:table-cell table:style-name="Табела3.C1" office:value-type="string">
            <text:p text:style-name="P90">km</text:p>
          </table:table-cell>
          <table:table-cell table:style-name="Табела3.C1" office:value-type="string">
            <text:p text:style-name="P86">1</text:p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/>
          </table:table-cell>
        </table:table-row>
        <table:table-row table:style-name="Табела3.1">
          <table:table-cell table:style-name="Табела3.A3" office:value-type="string">
            <text:p text:style-name="P7"/>
          </table:table-cell>
          <table:table-cell table:style-name="Табела3.A3" office:value-type="string">
            <text:p text:style-name="P8"/>
          </table:table-cell>
          <table:table-cell table:style-name="Табела3.C3" office:value-type="string">
            <text:p text:style-name="P26"/>
          </table:table-cell>
          <table:table-cell table:style-name="Табела3.C3" office:value-type="string">
            <text:p text:style-name="P9"/>
          </table:table-cell>
          <table:table-cell table:style-name="Табела3.C3" office:value-type="string">
            <text:p text:style-name="P6">x</text:p>
          </table:table-cell>
          <table:table-cell table:style-name="Табела3.C3" office:value-type="string">
            <text:p text:style-name="P9"/>
          </table:table-cell>
          <table:table-cell table:style-name="Табела3.C3" office:value-type="string">
            <text:p text:style-name="P6">=</text:p>
          </table:table-cell>
          <table:table-cell table:style-name="Табела3.C3" office:value-type="string">
            <text:p text:style-name="P9"/>
          </table:table-cell>
        </table:table-row>
        <table:table-row table:style-name="Табела3.1">
          <table:table-cell table:style-name="Табела3.A1" office:value-type="string">
            <text:p text:style-name="P7">2.</text:p>
          </table:table-cell>
          <table:table-cell table:style-name="Табела3.A1" office:value-type="string">
            <text:p text:style-name="P71">минибус са минимум 20 седишта са уграђеном климом</text:p>
          </table:table-cell>
          <table:table-cell table:style-name="Табела3.C1" office:value-type="string">
            <text:p text:style-name="P90">km</text:p>
          </table:table-cell>
          <table:table-cell table:style-name="Табела3.C1" office:value-type="string">
            <text:p text:style-name="P9">1</text:p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/>
          </table:table-cell>
          <table:table-cell table:style-name="Табела3.C1" office:value-type="string">
            <text:p text:style-name="P6"/>
          </table:table-cell>
        </table:table-row>
        <table:table-row table:style-name="Табела3.1">
          <table:table-cell table:style-name="Табела3.A3" office:value-type="string">
            <text:p text:style-name="P7"/>
          </table:table-cell>
          <table:table-cell table:style-name="Табела3.A3" office:value-type="string">
            <text:p text:style-name="P8"/>
          </table:table-cell>
          <table:table-cell table:style-name="Табела3.C3" office:value-type="string">
            <text:p text:style-name="P26"/>
          </table:table-cell>
          <table:table-cell table:style-name="Табела3.C3" office:value-type="string">
            <text:p text:style-name="P9"/>
          </table:table-cell>
          <table:table-cell table:style-name="Табела3.C3" office:value-type="string">
            <text:p text:style-name="P6">x</text:p>
          </table:table-cell>
          <table:table-cell table:style-name="Табела3.C3" office:value-type="string">
            <text:p text:style-name="P9"/>
          </table:table-cell>
          <table:table-cell table:style-name="Табела3.C3" office:value-type="string">
            <text:p text:style-name="P6">=</text:p>
          </table:table-cell>
          <table:table-cell table:style-name="Табела3.C3" office:value-type="string">
            <text:p text:style-name="P9"/>
          </table:table-cell>
        </table:table-row>
        <table:table-row table:style-name="Табела3.1">
          <table:table-cell table:style-name="Табела3.A6" office:value-type="string">
            <text:p text:style-name="P8"/>
          </table:table-cell>
          <table:table-cell table:style-name="Табела3.B6" office:value-type="string">
            <text:p text:style-name="P10"/>
          </table:table-cell>
          <table:table-cell table:style-name="Табела3.C6" office:value-type="string">
            <text:p text:style-name="P25"/>
          </table:table-cell>
          <table:table-cell table:style-name="Табела3.C6" office:value-type="string">
            <text:p text:style-name="P11"/>
          </table:table-cell>
          <table:table-cell table:style-name="Табела3.E6" office:value-type="string">
            <text:p text:style-name="P9"/>
          </table:table-cell>
          <table:table-cell table:style-name="Табела3.F6" office:value-type="string">
            <text:p text:style-name="P9">УКУПНО:</text:p>
          </table:table-cell>
          <table:table-cell table:style-name="Табела3.C6" office:value-type="string">
            <text:p text:style-name="P6"/>
          </table:table-cell>
          <table:table-cell table:style-name="Табела3.E6" office:value-type="string">
            <text:p text:style-name="P9"/>
          </table:table-cell>
        </table:table-row>
      </table:table>
      <text:p text:style-name="P20"/>
      <text:p text:style-name="P16"><text:s text:c="31"/></text:p>
      <text:p text:style-name="P16"/>
      <text:p text:style-name="P16"/>
      <text:p text:style-name="P16"/>
      <text:p text:style-name="P17"><text:tab/>Рекапитулација</text:p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17">УКУПНО БЕЗ ПДВ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1">
          <table:table-cell table:style-name="Табела4.A1" office:value-type="string">
            <text:p text:style-name="P17">ПДВ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1">
          <table:table-cell table:style-name="Табела4.A1" office:value-type="string">
            <text:p text:style-name="P17">УКУПНО СА ПДВ</text:p>
          </table:table-cell>
          <table:table-cell table:style-name="Табела4.A1" office:value-type="string">
            <text:p text:style-name="P17"/>
          </table:table-cell>
        </table:table-row>
      </table:table>
      <text:p text:style-name="P33"/>
      <text:p text:style-name="P75"><text:s text:c="103"/>Потпис овлашћеног <text:s/>лица</text:p>
      <text:p text:style-name="P14"><text:span text:style-name="T12">Датум: <text:s text:c="44"/></text:span><text:span text:style-name="T3"><text:s text:c="22"/></text:span></text:p>
      <text:p text:style-name="P76">____. ____. 2024. године <text:s text:c="26"/><text:tab/> <text:s text:c="19"/>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93"><text:soft-page-break/>МОДЕЛ УГОВОРА</text:p>
      <text:p text:style-name="P34"/>
      <text:p text:style-name="P35"><text:span text:style-name="T24">На основу спроведеног поступка набавке </text:span><text:span text:style-name="T28">на коју се закон о јавним набавкама не примењује </text:span><text:span text:style-name="T24">бр. </text:span><text:span text:style-name="T28">0</text:span><text:span text:style-name="T31">4</text:span><text:span text:style-name="T24">/20</text:span><text:span text:style-name="T28">24</text:span><text:span text:style-name="T24"> <text:s/>– </text:span><text:span text:style-name="T28">Услуге превоза</text:span><text:span text:style-name="T24">, закључује се:</text:span></text:p>
      <text:p text:style-name="P34"/>
      <text:p text:style-name="P38">УГОВОР </text:p>
      <text:p text:style-name="P36"><text:span text:style-name="T26">о </text:span><text:span text:style-name="T30">набавци услуге превоза</text:span></text:p>
      <text:p text:style-name="P38"/>
      <text:list xml:id="list69925509152407454" text:style-name="WWNum6">
        <text:list-item>
          <text:p text:style-name="P91"><text:span text:style-name="T3">Наручилац: </text:span><text:span text:style-name="T8"><text:tab/>Културно образовни центар Бољевац</text:span></text:p>
        </text:list-item>
      </text:list>
      <text:p text:style-name="P103">ул. Кнеза Милоша бр.4</text:p>
      <text:p text:style-name="P104">Матични број: 07127464</text:p>
      <text:p text:style-name="P104">ПИБ: 100704679</text:p>
      <text:p text:style-name="P104">Рачун бр.: 840-392664-07</text:p>
      <text:p text:style-name="P42"><text:span text:style-name="T27">кога заступа </text:span><text:span text:style-name="T23">Директор Културно образовног центра Бољевац, </text:span><text:span text:style-name="T27">Љубица Радовић</text:span><text:span text:style-name="T23"> </text:span></text:p>
      <text:p text:style-name="P105"><text:s/>( у даљем тексту: Наручилац)</text:p>
      <text:p text:style-name="P5"/>
      <text:p text:style-name="P43"><text:span text:style-name="T12">2. Понуђач : <text:s/></text:span><text:span text:style-name="T8"><text:tab/></text:span><text:span text:style-name="T12">_________________________________________</text:span><text:span text:style-name="T8">____________</text:span></text:p>
      <text:p text:style-name="P106">Адреса: <text:s/>_____________________________________________</text:p>
      <text:p text:style-name="P107">ПИБ: <text:s text:c="6"/>_____________________________________________</text:p>
      <text:p text:style-name="P107">Матични број:_________________________________________</text:p>
      <text:p text:style-name="P107">Рачун бр.: ____________________________________________</text:p>
      <text:p text:style-name="P107">отворен код пословне банке_____________________________</text:p>
      <text:p text:style-name="P107">кога заступа директор__________________________________</text:p>
      <text:p text:style-name="P44"><text:span text:style-name="T12">(у даљем тексту: </text:span><text:span text:style-name="T8">Пружалац услуге</text:span><text:span text:style-name="T12">) </text:span></text:p>
      <text:p text:style-name="P95"><text:s text:c="20"/></text:p>
      <text:p text:style-name="P95">ЧЛАНОВИ ГРУПЕ ПОНУЂАЧА:</text:p>
      <text:p text:style-name="P95"><text:tab/> <text:s text:c="8"/><text:tab/><text:tab/>______________________________________________</text:p>
      <text:p text:style-name="P108">______________________________________________</text:p>
      <text:p text:style-name="P108"><text:s/>______________________________________________</text:p>
      <text:p text:style-name="P95"><text:tab/> <text:s text:c="8"/></text:p>
      <text:p text:style-name="P95">ПОДИЗВОЂАЧИ:</text:p>
      <text:p text:style-name="P95"><text:s text:c="10"/><text:tab/><text:tab/>______________________________________________</text:p>
      <text:p text:style-name="P95"><text:tab/> <text:s text:c="7"/><text:tab/><text:tab/>______________________________________________</text:p>
      <text:p text:style-name="P95"><text:tab/> <text:s text:c="6"/><text:tab/><text:tab/>______________________________________________</text:p>
      <text:p text:style-name="P39"/>
      <text:p text:style-name="P96">ПРЕДМЕТ УГОВОРА</text:p>
      <text:p text:style-name="P97">Члан 1.</text:p>
      <text:p text:style-name="P37"><text:span text:style-name="T23"><text:tab/><text:tab/></text:span><text:span text:style-name="T27">Предмет овог Уговора је набавка услуге превоза учесника манифестације „Сусрети села 2024“, „Црноречје у песми игри 2024“, као и за гостовања фолклорних група у земљи у 2024. години</text:span><text:span text:style-name="T23">, </text:span><text:span text:style-name="T27">кој</text:span><text:span text:style-name="T23">а</text:span><text:span text:style-name="T27"> у свему мора одговарати </text:span><text:span text:style-name="T23">техничким стандардима</text:span><text:span text:style-name="T27"> и прихваћеној понуди Пружаоца услуге</text:span><text:span text:style-name="T23"> </text:span><text:span text:style-name="T27">број ___________ од _______2024. годи</text:span><text:span text:style-name="T23">н</text:span><text:span text:style-name="T27">е, заведене код Наручиоца под бројем __________ од _____2024. године, који чине саставни део овог Уговора</text:span><text:span text:style-name="T23">.</text:span></text:p>
      <text:p text:style-name="P45"/>
      <text:p text:style-name="P98">Члан 2.</text:p>
      <text:p text:style-name="P46"><text:span text:style-name="T5">Ради </text:span><text:span text:style-name="T10">пружања услуга</text:span><text:span text:style-name="T5"> који су предмет овог уговора, </text:span><text:span text:style-name="T10">Пружалац услуга</text:span><text:span text:style-name="T5"> се обавезује да обезбеди радну снагу, </text:span><text:span text:style-name="T10">превозна средства</text:span><text:span text:style-name="T5">, као и све друге активности неопходнe за потпуно </text:span><text:span text:style-name="T10">пружање услуга</text:span><text:span text:style-name="T5"> који су предмет овог уговора</text:span><text:span text:style-name="T10">, према законским и подзаконским актима који регулишу ову област</text:span></text:p>
      <text:p text:style-name="P40"/>
      <text:p text:style-name="P40"/>
      <text:p text:style-name="P40"/>
      <text:p text:style-name="P40"/>
      <text:p text:style-name="P31"/>
      <text:p text:style-name="P101"><text:soft-page-break/>Цена</text:p>
      <text:p text:style-name="P98">Члан 3.</text:p>
      <text:p text:style-name="P47"><text:span text:style-name="T14">Уговорне стране утврђују да јединична цена по километру (</text:span><text:span text:style-name="T15">од полазне и крајње тачке које одреди Наручилац и обратно</text:span><text:bookmark text:name="_GoBack"/><text:span text:style-name="T14">) за пружање услуга превоза из члана 1. Уговора износи укупно _______________ динара без ПДВ-а, односно _________________ динара са ПДВ-ом за аутобус у приградском саобраћају, укупно _______________ динара без ПДВ-а, односно _________________ динара са ПДВ-ом за аутобус у међуградском саобраћају, и _______________ динара без ПДВ-а, односно _________________ динара са ПДВ-ом за минибус, а добијена је на основу јединичних цена из понуде Пружаоца услуге бр. ______ од ______ 2024 године.</text:span></text:p>
      <text:p text:style-name="P109">Уговорне <text:s/>стране <text:s/>утврђују <text:s/>да је укупна процењена вредност уговора 818.182,00 динара без ПДВ динара без ПДВ, односно 900.000,00 динара са ПДВ.</text:p>
      <text:p text:style-name="P109">Уговорена цена је фиксна по јединици мере и не може се мењати услед повећања цене елемената на основу којих је одређена.</text:p>
      <text:p text:style-name="P110">У цену су урачунати сви зависни и пратећи трошкови које Пружалац услуге <text:s/>има у реализацији овог Уговора.</text:p>
      <text:p text:style-name="P40"><text:s text:c="12"/></text:p>
      <text:p text:style-name="P102">НАЧИН ПЛАЋАЊА</text:p>
      <text:p text:style-name="P98">Члан 4.</text:p>
      <text:p text:style-name="P48"><text:span text:style-name="T14"><text:s text:c="10"/></text:span><text:span text:style-name="T4">Уговорне стране су сагласне да се плаћање по овом уговору изврши на следећи начин : </text:span></text:p>
      <text:p text:style-name="P77">- у року до 45 дана од дана испостављања исправних фактура, оверенених од стране одговорних лица задужених за праћење и извршење уговора од стране Наручиоца и Понуђача.</text:p>
      <text:p text:style-name="P40"/>
      <text:p text:style-name="P99">ОБАВЕЗЕ ПРУЖАОЦА УСЛУГЕ</text:p>
      <text:p text:style-name="P98">Члан 5.</text:p>
      <text:p text:style-name="P111"><text:tab/>Пружалац услуге се обавезује:</text:p>
      <text:p text:style-name="P48"><text:span text:style-name="T4">- д</text:span><text:span text:style-name="T3">а у року од </text:span><text:span text:style-name="T8">десет</text:span><text:span text:style-name="T3"> дана од дана закључења уговора </text:span><text:span text:style-name="T12">Наручиоцу</text:span><text:span text:style-name="T3"> достави Решење о именовању одговорног <text:s/></text:span><text:span text:style-name="T8">лица задуженог за праћење и извршење уговора</text:span><text:span text:style-name="T3">;</text:span></text:p>
      <text:p text:style-name="P49"><text:span text:style-name="T3">- </text:span><text:span text:style-name="T12">да испуни све уговорене обавезе стручно, квалитетно, према важећим стандардима за ту врсту посла и у уговореном року</text:span><text:span text:style-name="T3">;</text:span></text:p>
      <text:p text:style-name="P48"><text:span text:style-name="T3">-</text:span><text:span text:style-name="T12"> да обезбеди довољну радну снагу и превозна средства потребну за пружање услуга;</text:span></text:p>
      <text:p text:style-name="P111">- да након пријема програма и сатнице путовања од стране Наручиоца, обезбеди превоз у тачно одређеним терминима.</text:p>
      <text:p text:style-name="P40"/>
      <text:p text:style-name="P99"><text:s text:c="2"/>ОБАВЕЗЕ НАРУЧИОЦА</text:p>
      <text:p text:style-name="P98">Члан 6.</text:p>
      <text:p text:style-name="P56"><text:span text:style-name="T3">Наручилац</text:span><text:span text:style-name="T12"> се обавезује да Пружаоцу услуга плати уговорену цену под условима и на начин одређен чланом 3. и 4. овог уговора. </text:span></text:p>
      <text:p text:style-name="P56"><text:span text:style-name="T12">Наручилац се обавезује да у року од </text:span><text:span text:style-name="T8">десет</text:span><text:span text:style-name="T12"> дана од дана закључења Уговора достави Пружаоцу услуга Решење о именовању одговорног лица задуженог за праћење и извршење Уговора.</text:span></text:p>
      <text:p text:style-name="P51"/>
      <text:p text:style-name="P52">РАСКИД УГОВОРА</text:p>
      <text:p text:style-name="P51"/>
      <text:p text:style-name="P113">Члан 7.</text:p>
      <text:p text:style-name="P79">Овај Уговор престаје да важи:</text:p>
      <text:p text:style-name="P79">1. Споразумом уговорних страна у писаној форми и без отказног рока;</text:p>
      <text:p text:style-name="P79">2. Једностраним раскидом од стране Наручиоца, </text:p>
      <text:p text:style-name="P79">3. У другим случајевима предвиђеним Законом о облигационим односима и другим прописима који регулишу ову област.</text:p>
      <text:p text:style-name="P53"/>
      <text:p text:style-name="P54"/>
      <text:p text:style-name="P54"/>
      <text:p text:style-name="P54"><text:soft-page-break/>РОК ВАЖЕЊА УГОВОРА</text:p>
      <text:p text:style-name="P50"><text:span text:style-name="T27"><text:s text:c="11"/></text:span><text:span text:style-name="T13"><text:tab/></text:span></text:p>
      <text:p text:style-name="P116">Члан 8.</text:p>
      <text:p text:style-name="P57"><text:span text:style-name="T14">Овај Уговор је на снази до потпуне реализације предмета Уговора</text:span><text:span text:style-name="T10">, а најкасније до 31.12.2024. године.</text:span></text:p>
      <text:p text:style-name="P58"/>
      <text:p text:style-name="P52">ПРЕЛАЗНЕ И ЗАВРШНЕ ОДРЕДБЕ</text:p>
      <text:p text:style-name="P52"/>
      <text:p text:style-name="P114">Члан 9.</text:p>
      <text:p text:style-name="P59"><text:span text:style-name="T13">Прилог и саставни део овог </text:span><text:span text:style-name="T4">у</text:span><text:span text:style-name="T13">говора је:</text:span></text:p>
      <text:p text:style-name="P59"><text:span text:style-name="T4">- <text:s text:c="2"/>понуда </text:span><text:span text:style-name="T9">Пружаоца услуге</text:span><text:span text:style-name="T4"> бр. ________ од __________20</text:span><text:span text:style-name="T9">24</text:span><text:span text:style-name="T4">. године, код Наручиоца заведена под бројем ________</text:span><text:span text:style-name="T9"> </text:span><text:span text:style-name="T4">дана_______20</text:span><text:span text:style-name="T9">24</text:span><text:span text:style-name="T4">. године и</text:span></text:p>
      <text:p text:style-name="P59"><text:span text:style-name="T4">- <text:s/>Образац </text:span><text:span text:style-name="T9">структуре цене</text:span><text:span text:style-name="T4">.</text:span></text:p>
      <text:p text:style-name="P60"/>
      <text:p text:style-name="P61">Члан 10.</text:p>
      <text:p text:style-name="P119">Све евентуалне спорове уговорне стране ће решавати споразумно. </text:p>
      <text:p text:style-name="P64"><text:span text:style-name="T13">Уко</text:span><text:span text:style-name="T4">л</text:span><text:span text:style-name="T13">ико до споразума не дође, уговара се надлежност Привредног суда у Зајечару.</text:span></text:p>
      <text:p text:style-name="P61"/>
      <text:p text:style-name="P63"><text:span text:style-name="T16">Члан 11</text:span><text:span text:style-name="T17">.</text:span></text:p>
      <text:p text:style-name="P59"><text:span text:style-name="T12"><text:tab/></text:span><text:span text:style-name="T13">Овај <text:s/></text:span><text:span text:style-name="T4">у</text:span><text:span text:style-name="T13">говор ступа на снагу даном потписа свих уговорних страна.</text:span></text:p>
      <text:p text:style-name="P62"/>
      <text:p text:style-name="P63"><text:span text:style-name="T16">Члан 12</text:span><text:span text:style-name="T17">.</text:span></text:p>
      <text:p text:style-name="P59"><text:span text:style-name="T12"><text:tab/></text:span><text:span text:style-name="T13">Овај </text:span><text:span text:style-name="T4">у</text:span><text:span text:style-name="T13">говор је сачињен у </text:span><text:span text:style-name="T4">шест</text:span><text:span text:style-name="T13"> једнаких</text:span><text:span text:style-name="T12"> </text:span><text:span text:style-name="T13">примерака, по </text:span><text:span text:style-name="T4">три</text:span><text:span text:style-name="T13"> за сваку уговорну страну.</text:span></text:p>
      <text:p text:style-name="P41"/>
      <text:p text:style-name="P41"/>
      <text:p text:style-name="P41"/>
      <text:p text:style-name="P41"/>
      <text:p text:style-name="P120">У Г О В О Р Н Е <text:s text:c="3"/>С Т Р А Н Е :</text:p>
      <text:p text:style-name="P66"/>
      <text:p text:style-name="P65"><text:span text:style-name="T25"><text:s text:c="22"/>НАРУЧИЛАЦ<text:tab/><text:tab/><text:tab/> <text:s text:c="38"/></text:span><text:span text:style-name="T29">ПРУЖАЛАЦ УСЛУГЕ</text:span></text:p>
      <text:p text:style-name="P66"/>
      <text:p text:style-name="P66"><text:s text:c="5"/><text:tab/> <text:s/>КУЛТУРНО ОБРАЗОВНИ <text:tab/><text:tab/> <text:s text:c="24"/>_________________________________</text:p>
      <text:p text:style-name="P66"><text:tab/> <text:s text:c="3"/><text:tab/> <text:s text:c="4"/>ЦЕНТАР БОЉЕВАЦ <text:s text:c="50"/>(Назив и седиште понуђача)</text:p>
      <text:p text:style-name="P66"><text:s text:c="13"/><text:tab/>ДИРЕКТОР <text:tab/><text:tab/><text:tab/><text:tab/><text:tab/> _________________________________</text:p>
      <text:p text:style-name="P66"><text:tab/><text:tab/><text:tab/><text:tab/><text:tab/><text:tab/><text:tab/><text:tab/> <text:s text:c="17"/>(Функција потписника уговора)</text:p>
      <text:p text:style-name="P65"><text:span text:style-name="T25"><text:s text:c="3"/><text:tab/> <text:s text:c="6"/></text:span><text:span text:style-name="T29">Љубица Радовић</text:span><text:span text:style-name="T25"><text:tab/><text:tab/><text:tab/> <text:s text:c="11"/>_________________________________<text:tab/><text:tab/><text:tab/><text:tab/><text:tab/><text:tab/><text:tab/><text:tab/><text:tab/> <text:s text:c="12"/>(име и презиме потписника уговора)</text:span></text:p>
      <text:p text:style-name="P66"/>
      <text:p text:style-name="P66"><text:s text:c="11"/>____________________________<text:tab/><text:tab/><text:tab/> _________________________________</text:p>
      <text:p text:style-name="P65"><text:span text:style-name="T25"><text:s text:c="20"/></text:span><text:span text:style-name="T32"><text:s text:c="5"/></text:span><text:span text:style-name="T25">(потпис)<text:tab/><text:tab/><text:tab/><text:tab/> <text:s text:c="17"/></text:span><text:span text:style-name="T32"><text:s text:c="17"/></text:span><text:span text:style-name="T25"><text:s text:c="2"/>(потпис)</text:span></text:p>
      <text:p text:style-name="P23"/>
      <text:p text:style-name="P23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T29"><text:s/></text:span><text:span text:style-name="T20">Напомена:</text:span></text:p>
            <text:p text:style-name="P19"><text:span text:style-name="T18">О</text:span><text:span text:style-name="T11">вај</text:span><text:span text:style-name="T19"> модел уговора представља садржину уговора који ће бити закључен са изабраним понуђачем</text:span><text:span text:style-name="T11">.</text:span></text:p>
          </table:table-cell>
        </table:table-row>
      </table:table>
      <text:p text:style-name="P55"/>
      <text:p text:style-name="P117"><text:s text:c="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Arial2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61</meta:editing-cycles>
    <meta:creation-date>2016-11-24T20:51:00</meta:creation-date>
    <dc:date>2024-03-07T11:46:12.44</dc:date>
    <meta:editing-duration>PT4M54S</meta:editing-duration>
    <meta:generator>OpenOffice/4.1.11$Win32 OpenOffice.org_project/4111m1$Build-9808</meta:generator>
    <meta:document-statistic meta:table-count="5" meta:image-count="0" meta:object-count="0" meta:page-count="5" meta:paragraph-count="150" meta:word-count="996" meta:character-count="7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