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2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4972in" fo:margin-left="0.0007in" fo:margin-top="0in" fo:margin-bottom="0in" table:align="left" style:writing-mode="lr-tb"/>
    </style:style>
    <style:style style:name="Табела2.A" style:family="table-column">
      <style:table-column-properties style:column-width="0.3521in"/>
    </style:style>
    <style:style style:name="Табела2.B" style:family="table-column">
      <style:table-column-properties style:column-width="2.5972in"/>
    </style:style>
    <style:style style:name="Табела2.C" style:family="table-column">
      <style:table-column-properties style:column-width="0.7215in"/>
    </style:style>
    <style:style style:name="Табела2.D" style:family="table-column">
      <style:table-column-properties style:column-width="0.8646in"/>
    </style:style>
    <style:style style:name="Табела2.E" style:family="table-column">
      <style:table-column-properties style:column-width="0.9764in"/>
    </style:style>
    <style:style style:name="Табела2.F" style:family="table-column">
      <style:table-column-properties style:column-width="0.9847in"/>
    </style:style>
    <style:style style:name="Табела2.1" style:family="table-row">
      <style:table-row-properties style:min-row-height="0.6458in" style:keep-together="true" fo:keep-together="auto"/>
    </style:style>
    <style:style style:name="Табела2.A1"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none">
        <style:background-image/>
      </style:table-cell-properties>
    </style:style>
    <style:style style:name="Табела2.B1"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Табела2.2" style:family="table-row">
      <style:table-row-properties style:min-row-height="0.2292in" style:keep-together="true" fo:keep-together="auto"/>
    </style:style>
    <style:style style:name="Табела2.A2" style:family="table-cell">
      <style:table-cell-properties style:vertical-align="middle" fo:background-color="#ffffff" fo:padding-left="0.075in" fo:padding-right="0.075in" fo:padding-top="0in" fo:padding-bottom="0in" fo:border="0.0139in solid #00000a">
        <style:background-image/>
      </style:table-cell-properties>
    </style:style>
    <style:style style:name="Табела2.B2"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ела2.F27"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Табела2.28" style:family="table-row">
      <style:table-row-properties style:min-row-height="0.2188in" style:keep-together="true" fo:keep-together="auto"/>
    </style:style>
    <style:style style:name="Табела3" style:family="table">
      <style:table-properties style:width="6.4375in" fo:margin-left="-0.0625in" fo:margin-top="0in" fo:margin-bottom="0in" table:align="left" style:writing-mode="lr-tb"/>
    </style:style>
    <style:style style:name="Табела3.A" style:family="table-column">
      <style:table-column-properties style:column-width="6.4375in"/>
    </style:style>
    <style:style style:name="Табела3.1" style:family="table-row">
      <style:table-row-properties style:keep-together="true" fo:keep-together="auto"/>
    </style:style>
    <style:style style:name="Табела3.A1" style:family="table-cell">
      <style:table-cell-properties fo:background-color="#ffffff" fo:padding="0.0382in" fo:border="0.0014in solid #000001">
        <style:background-image/>
      </style:table-cell-properties>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text-properties style:font-name="Arial1" fo:font-size="11pt" fo:language="sr" fo:country="RS" style:font-name-asian="TimesNewRomanPSMT" style:font-size-asian="11pt" style:font-name-complex="Arial2" style:font-size-complex="11pt" style:font-weight-complex="bold"/>
    </style:style>
    <style:style style:name="P4" style:family="paragraph" style:parent-style-name="Standard">
      <style:paragraph-properties fo:text-align="justify" style:justify-single-word="false"/>
      <style:text-properties style:font-name="Arial1" fo:font-size="11pt" fo:language="ru" fo:country="RU" style:font-size-asian="11pt" style:language-asian="sr" style:country-asian="RS" style:font-name-complex="Arial2" style:font-size-complex="11pt"/>
    </style:style>
    <style:style style:name="P5" style:family="paragraph" style:parent-style-name="Standard">
      <style:paragraph-properties style:line-height-at-least="0.1874in" fo:hyphenation-ladder-count="no-limit">
        <style:tab-stops>
          <style:tab-stop style:position="1in"/>
        </style:tab-stops>
      </style:paragraph-propertie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P6" style:family="paragraph" style:parent-style-name="Standard">
      <style:text-properties style:font-name="Arial1" fo:font-size="11pt" fo:language="ru" fo:country="RU" style:font-name-asian="TimesNewRomanPSMT" style:font-size-asian="11pt" style:font-name-complex="Arial2" style:font-size-complex="11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1pt" fo:language="sr" fo:country="RS"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language="sr" fo:country="RS" fo:font-weight="bold"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5in" style:type="center"/>
        </style:tab-stops>
      </style:paragraph-properties>
    </style:style>
    <style:style style:name="P12" style:family="paragraph" style:parent-style-name="Standard">
      <style:paragraph-properties fo:text-align="justify" style:justify-single-word="false">
        <style:tab-stops>
          <style:tab-stop style:position="0.5in"/>
          <style:tab-stop style:position="0.6874in"/>
        </style:tab-stops>
      </style:paragraph-properties>
    </style:style>
    <style:style style:name="P13" style:family="paragraph" style:parent-style-name="Standard">
      <style:paragraph-properties fo:text-align="justify" style:justify-single-word="false" fo:hyphenation-ladder-count="no-limit"/>
      <style:text-properties fo:language="sr" fo:country="RS" fo:font-weight="bold" style:language-asian="ar" style:country-asian="SA" style:font-weight-asian="bold" style:font-size-complex="10pt" fo:hyphenate="false" fo:hyphenation-remain-char-count="2" fo:hyphenation-push-char-count="2"/>
    </style:style>
    <style:style style:name="P14" style:family="paragraph" style:parent-style-name="Standard">
      <style:paragraph-properties fo:text-align="justify" style:justify-single-word="false"/>
      <style:text-properties fo:language="sr" fo:country="RS" style:font-size-complex="11pt"/>
    </style:style>
    <style:style style:name="P15" style:family="paragraph" style:parent-style-name="Standard">
      <style:paragraph-properties fo:orphans="0" fo:widows="0" fo:hyphenation-ladder-count="no-limit"/>
      <style:text-properties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16" style:family="paragraph" style:parent-style-name="Standard">
      <style:paragraph-properties fo:line-height="0.1902in" fo:text-align="justify" style:justify-single-word="false" fo:orphans="0" fo:widows="0">
        <style:tab-stops>
          <style:tab-stop style:position="0.1236in"/>
        </style:tab-stops>
      </style:paragraph-properties>
    </style:style>
    <style:style style:name="P17"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8"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9"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0" style:family="paragraph" style:parent-style-name="Standard">
      <style:paragraph-properties style:line-height-at-least="0.0693in" fo:hyphenation-ladder-count="no-limi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21" style:family="paragraph" style:parent-style-name="Standard">
      <style:paragraph-properties fo:text-align="end" style:justify-single-word="false"/>
      <style:text-properties fo:color="#000000" style:font-name="Arial1" fo:font-size="11pt" fo:language="en" fo:country="US" style:font-size-asian="11pt" style:language-asian="en" style:country-asian="US" style:font-name-complex="Arial2" style:font-size-complex="11pt"/>
    </style:style>
    <style:style style:name="P22" style:family="paragraph" style:parent-style-name="Standard">
      <style:paragraph-properties style:line-height-at-least="0.0693in" fo:hyphenation-ladder-count="no-limit"/>
      <style:text-properties fo:hyphenate="false" fo:hyphenation-remain-char-count="2" fo:hyphenation-push-char-count="2"/>
    </style:style>
    <style:style style:name="P23"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6">
      <style:paragraph-properties style:line-height-at-least="0.0693in"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style:line-height-at-least="0.0693in"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26" style:family="paragraph" style:parent-style-name="Standard">
      <style:paragraph-properties fo:text-align="end" style:justify-single-word="false"/>
    </style:style>
    <style:style style:name="P27" style:family="paragraph" style:parent-style-name="Standard">
      <style:paragraph-properties fo:orphans="0" fo:widows="0" fo:hyphenation-ladder-count="no-limit">
        <style:tab-stops>
          <style:tab-stop style:position="2.3335in"/>
        </style:tab-stops>
      </style:paragraph-properties>
      <style:text-properties fo:hyphenate="false" fo:hyphenation-remain-char-count="2" fo:hyphenation-push-char-count="2"/>
    </style:style>
    <style:style style:name="P28" style:family="paragraph" style:parent-style-name="Standard">
      <style:paragraph-properties fo:margin-left="-0.1252in" fo:margin-right="-0.4417in" fo:text-indent="0in" style:auto-text-indent="false"/>
    </style:style>
    <style:style style:name="P29" style:family="paragraph" style:parent-style-name="Standard" style:master-page-name="Standard">
      <style:paragraph-properties fo:margin-left="-0.1252in" fo:margin-right="-0.4417in" fo:text-indent="0in" style:auto-text-indent="false" style:page-number="auto"/>
    </style:style>
    <style:style style:name="P30" style:family="paragraph" style:parent-style-name="Standard">
      <style:paragraph-properties fo:text-align="center" style:justify-single-word="false" fo:background-color="#8db3e2">
        <style:background-image/>
      </style:paragraph-properties>
    </style:style>
    <style:style style:name="P31"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2" style:family="paragraph" style:parent-style-name="Standard">
      <style:paragraph-properties fo:margin-left="0in" fo:margin-right="0in" fo:text-align="justify" style:justify-single-word="false" fo:keep-together="always" fo:hyphenation-ladder-count="no-limit" fo:text-indent="0.4917in" style:auto-text-indent="false"/>
      <style:text-properties fo:color="#000000" style:font-name="Calibri" fo:language="ru" fo:country="RU" fo:font-weight="bold" style:language-asian="ar" style:country-asian="SA" style:font-weight-asian="bold" style:font-name-complex="Arial2" style:font-weight-complex="bold" fo:hyphenate="false" fo:hyphenation-remain-char-count="2" fo:hyphenation-push-char-count="2"/>
    </style:style>
    <style:style style:name="P33"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34" style:family="paragraph" style:parent-style-name="Standard">
      <style:paragraph-properties fo:margin-left="0in" fo:margin-right="-0.229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35"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6"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37"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3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0"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1"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2" style:family="paragraph" style:parent-style-name="Standard">
      <style:paragraph-properties fo:margin-left="1.2327in" fo:margin-right="0in" fo:text-align="justify" style:justify-single-word="false" fo:text-indent="0.2429in" style:auto-text-indent="false"/>
    </style:style>
    <style:style style:name="P43" style:family="paragraph" style:parent-style-name="Standard">
      <style:paragraph-properties fo:margin-left="1.5in" fo:margin-right="-0.2319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4" style:family="paragraph" style:parent-style-name="Standard">
      <style:paragraph-properties fo:margin-left="1.4772in" fo:margin-right="0in" fo:text-align="justify" style:justify-single-word="false" fo:text-indent="0in" style:auto-text-indent="false"/>
    </style:style>
    <style:style style:name="P45" style:family="paragraph" style:parent-style-name="Standard">
      <style:paragraph-properties fo:margin-left="2.1008in" fo:margin-right="0in" fo:text-align="justify" style:justify-single-word="false" fo:text-indent="-0.6252in" style:auto-text-indent="false"/>
    </style:style>
    <style:style style:name="P46" style:family="paragraph" style:parent-style-name="Standard">
      <style:paragraph-properties fo:margin-left="0in" fo:margin-right="0in" fo:text-align="justify" style:justify-single-word="false" fo:text-indent="0.25in" style:auto-text-indent="false"/>
    </style:style>
    <style:style style:name="P47" style:family="paragraph" style:parent-style-name="Standard">
      <style:paragraph-properties fo:margin-left="1.1807in" fo:margin-right="0in" fo:text-align="justify" style:justify-single-word="false" fo:text-indent="0.2953in" style:auto-text-indent="false"/>
    </style:style>
    <style:style style:name="P48" style:family="paragraph" style:parent-style-name="Standard">
      <style:paragraph-properties fo:margin-left="1.4929in" fo:margin-right="0in" fo:text-align="justify" style:justify-single-word="false" fo:text-indent="0.0071in" style:auto-text-indent="false"/>
    </style:style>
    <style:style style:name="P49"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hyphenate="false" fo:hyphenation-remain-char-count="2" fo:hyphenation-push-char-count="2"/>
    </style:style>
    <style:style style:name="P5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hyphenate="false" fo:hyphenation-remain-char-count="2" fo:hyphenation-push-char-count="2"/>
    </style:style>
    <style:style style:name="P5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hyphenate="false" fo:hyphenation-remain-char-count="2" fo:hyphenation-push-char-count="2"/>
    </style:style>
    <style:style style:name="P5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319in" style:line-height-at-least="0.0693in" fo:hyphenation-ladder-count="no-limit" fo:text-indent="0in" style:auto-text-indent="false"/>
      <style:text-properties fo:hyphenate="false" fo:hyphenation-remain-char-count="2" fo:hyphenation-push-char-count="2"/>
    </style:style>
    <style:style style:name="P5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6"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8"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9"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0"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style:letter-kerning="true" style:font-name-asian="Arial Unicode MS" style:font-size-asian="11pt" style:language-asian="ar" style:country-asian="SA" style:font-size-complex="11pt" fo:hyphenate="false" fo:hyphenation-remain-char-count="2" fo:hyphenation-push-char-count="2"/>
    </style:style>
    <style:style style:name="P61" style:family="paragraph" style:parent-style-name="Standard">
      <style:paragraph-properties fo:margin-left="0in" fo:margin-right="-0.0319in" fo:margin-top="0in" fo:margin-bottom="0.0835in" fo:text-align="center" style:justify-single-word="false" fo:hyphenation-ladder-count="no-limit" fo:text-indent="0in" style:auto-text-indent="false"/>
      <style:text-properties fo:hyphenate="false" fo:hyphenation-remain-char-count="2" fo:hyphenation-push-char-count="2"/>
    </style:style>
    <style:style style:name="P62"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3"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5" style:family="paragraph" style:parent-style-name="Standard">
      <style:paragraph-properties fo:margin-left="0in" fo:margin-right="-0.0319in" fo:text-align="justify" style:justify-single-word="false" fo:hyphenation-ladder-count="no-limit" fo:text-indent="0.5in" style:auto-text-indent="false"/>
      <style:text-properties fo:hyphenate="false" fo:hyphenation-remain-char-count="2" fo:hyphenation-push-char-count="2"/>
    </style:style>
    <style:style style:name="P66"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67"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68" style:family="paragraph" style:parent-style-name="Standard">
      <style:paragraph-properties fo:margin-left="0in" fo:margin-right="-0.0319in" fo:margin-top="0in" fo:margin-bottom="0.0835in" fo:text-align="center" style:justify-single-word="false" fo:hyphenation-ladder-count="no-limit" fo:text-indent="0.5in" style:auto-text-indent="false"/>
      <style:text-properties fo:hyphenate="false" fo:hyphenation-remain-char-count="2" fo:hyphenation-push-char-count="2"/>
    </style:style>
    <style:style style:name="P69" style:family="paragraph" style:parent-style-name="Standard">
      <style:paragraph-properties fo:margin-left="0in" fo:margin-right="-0.0319in" fo:margin-top="0in" fo:margin-bottom="0.0835in" fo:text-align="justify" style:justify-single-word="false" fo:hyphenation-ladder-count="no-limit" fo:text-indent="0.5in" style:auto-text-indent="false"/>
      <style:text-properties fo:hyphenate="false" fo:hyphenation-remain-char-count="2" fo:hyphenation-push-char-count="2"/>
    </style:style>
    <style:style style:name="P70"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71"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2"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73"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language-asian="sr" style:country-asian="RS" style:font-name-complex="Arial2" style:font-size-complex="11pt"/>
    </style:style>
    <style:style style:name="T4" style:family="text">
      <style:text-properties style:font-name="Arial1" fo:font-size="11pt" style:font-size-asian="11pt" style:language-asian="sr" style:country-asian="RS" style:font-name-complex="Arial2" style:font-size-complex="11pt" style:font-weight-complex="bold"/>
    </style:style>
    <style:style style:name="T5" style:family="text">
      <style:text-properties style:font-name="Arial1" fo:font-size="11pt" fo:language="sr" fo:country="RS" style:font-size-asian="11pt" style:font-name-complex="Arial2" style:font-size-complex="11pt"/>
    </style:style>
    <style:style style:name="T6" style:family="text">
      <style:text-properties style:font-name="Arial1" fo:font-size="11pt" fo:language="sr" fo:country="RS" style:font-size-asian="11pt" style:font-name-complex="Arial2" style:font-size-complex="11pt" style:font-style-complex="italic"/>
    </style:style>
    <style:style style:name="T7" style:family="text">
      <style:text-properties style:font-name="Arial1" fo:font-size="11pt" fo:language="sr" fo:country="RS" style:font-size-asian="11pt" style:language-asian="sr" style:country-asian="RS" style:font-name-complex="Arial2" style:font-size-complex="11pt"/>
    </style:style>
    <style:style style:name="T8" style:family="text">
      <style:text-properties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9" style:family="text">
      <style:text-properties style:font-name="Arial1" fo:font-size="11pt" fo:language="en" fo:country="US" fo:font-weight="bold" style:font-size-asian="11pt" style:font-weight-asian="bold" style:font-name-complex="Arial2" style:font-size-complex="11pt"/>
    </style:style>
    <style:style style:name="T10" style:family="text">
      <style:text-properties style:font-name="Arial1" fo:font-size="11pt" style:text-underline-style="solid" style:text-underline-width="auto" style:text-underline-color="font-color" style:font-size-asian="11pt"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style>
    <style:style style:name="T12" style:family="text">
      <style:text-properties style:font-name="Arial1" fo:font-size="11pt" style:letter-kerning="true" style:font-name-asian="Arial Unicode MS" style:font-size-asian="11pt" style:language-asian="ar" style:country-asian="SA" style:font-name-complex="Arial2" style:font-size-complex="11pt"/>
    </style:style>
    <style:style style:name="T13"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style>
    <style:style style:name="T14"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5" style:family="text">
      <style:text-properties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16" style:family="text">
      <style:text-properties style:font-name="Arial1" fo:font-size="16pt" fo:language="sr" fo:country="RS" style:font-size-asian="16pt" style:font-name-complex="Arial2" style:font-size-complex="16pt"/>
    </style:style>
    <style:style style:name="T17" style:family="text">
      <style:text-properties fo:font-size="11pt" fo:language="sr" fo:country="RS" fo:font-weight="bold" style:font-size-asian="11pt" style:font-weight-asian="bold" style:font-size-complex="11pt"/>
    </style:style>
    <style:style style:name="T18" style:family="text">
      <style:text-properties fo:language="sr" fo:country="RS" fo:font-weight="bold" style:font-weight-asian="bold"/>
    </style:style>
    <style:style style:name="T19" style:family="text">
      <style:text-properties fo:language="sr" fo:country="RS" fo:font-weight="bold" style:language-asian="ar" style:country-asian="SA" style:font-weight-asian="bold"/>
    </style:style>
    <style:style style:name="T20" style:family="text">
      <style:text-properties fo:language="sr" fo:country="RS" style:letter-kerning="true" style:font-name-asian="SimSun" style:language-asian="zh" style:country-asian="CN" style:font-name-complex="Mangal" style:language-complex="hi" style:country-complex="IN"/>
    </style:style>
    <style:style style:name="T21" style:family="text">
      <style:text-properties fo:color="#000000" fo:font-size="11pt" fo:font-weight="bold" style:font-name-asian="Arial Unicode MS" style:font-size-asian="11pt" style:font-weight-asian="bold" style:font-size-complex="11pt" style:font-weight-complex="bold"/>
    </style:style>
    <style:style style:name="T22" style:family="text">
      <style:text-properties fo:color="#000000" fo:font-size="11pt" fo:language="sr" fo:country="RS" fo:font-weight="bold" style:font-name-asian="Arial Unicode MS" style:font-size-asian="11pt" style:font-weight-asian="bold" style:font-size-complex="11pt"/>
    </style:style>
    <style:style style:name="T23" style:family="text">
      <style:text-properties fo:color="#000000" fo:language="sr" fo:country="RS" style:text-underline-style="solid" style:text-underline-width="auto" style:text-underline-color="font-color" fo:font-weight="bold" style:font-name-asian="Arial Unicode MS" style:font-weight-asian="bold" style:font-size-complex="11pt"/>
    </style:style>
    <style:style style:name="T24" style:family="text">
      <style:text-properties fo:color="#000000" fo:language="sr" fo:country="RS" style:text-underline-style="solid" style:text-underline-width="auto" style:text-underline-color="font-color" fo:font-weight="bold" style:font-weight-asian="bold" style:font-size-complex="11pt"/>
    </style:style>
    <style:style style:name="T25" style:family="text">
      <style:text-properties fo:color="#000000" fo:language="sr" fo:country="RS" style:text-underline-style="solid" style:text-underline-width="auto" style:text-underline-color="font-color" fo:font-weight="bold" style:font-weight-asian="bold" style:font-size-complex="11pt" style:font-weight-complex="bold"/>
    </style:style>
    <style:style style:name="T26" style:family="text">
      <style:text-properties fo:color="#000000" fo:language="sr" fo:country="RS" style:text-underline-style="solid" style:text-underline-width="auto" style:text-underline-color="font-color" fo:font-weight="normal" style:font-weight-asian="normal" style:font-size-complex="11pt" style:font-weight-complex="normal"/>
    </style:style>
    <style:style style:name="T27" style:family="text">
      <style:text-properties fo:color="#000000" style:text-underline-style="solid" style:text-underline-width="auto" style:text-underline-color="font-color" fo:font-weight="bold" style:font-weight-asian="bold" style:font-size-complex="11pt"/>
    </style:style>
    <style:style style:name="T28" style:family="text">
      <style:text-properties fo:color="#000000" style:text-underline-style="solid" style:text-underline-width="auto" style:text-underline-color="font-color" fo:font-weight="bold" style:font-weight-asian="bold" style:font-size-complex="11pt" style:font-weight-complex="bold"/>
    </style:style>
    <style:style style:name="T29" style:family="text">
      <style:text-properties fo:color="#000000" style:text-underline-style="solid" style:text-underline-width="auto" style:text-underline-color="font-color" fo:font-weight="normal" style:font-weight-asian="normal" style:font-size-complex="11pt" style:font-weight-complex="normal"/>
    </style:style>
    <style:style style:name="T30" style:family="text">
      <style:text-properties fo:color="#000000" style:font-name="Arial1" fo:font-size="11pt" style:font-size-asian="11pt" style:font-name-complex="Arial2" style:font-size-complex="11pt"/>
    </style:style>
    <style:style style:name="T31" style:family="text">
      <style:text-properties fo:color="#000000" style:font-name="Arial1" fo:font-size="11pt" style:font-size-asian="11pt" style:language-asian="en" style:country-asian="US" style:font-name-complex="Arial2" style:font-size-complex="11pt"/>
    </style:style>
    <style:style style:name="T32" style:family="text">
      <style:text-properties fo:color="#000000" style:font-name="Arial1" fo:font-size="11pt" style:font-size-asian="11pt" style:language-asian="sr" style:country-asian="RS" style:font-name-complex="Arial2" style:font-size-complex="11pt"/>
    </style:style>
    <style:style style:name="T33" style:family="text">
      <style:text-properties fo:color="#000000" style:font-name="Arial1" fo:font-size="11pt" fo:language="sr" fo:country="RS" style:font-size-asian="11pt" style:language-asian="en" style:country-asian="US" style:font-name-complex="Arial2" style:font-size-complex="11pt"/>
    </style:style>
    <style:style style:name="T34" style:family="text">
      <style:text-properties fo:color="#000000" style:font-name="Arial1" fo:font-size="11pt" fo:language="sr" fo:country="RS" style:text-underline-style="solid" style:text-underline-width="auto" style:text-underline-color="font-color" style:font-size-asian="11pt" style:font-name-complex="Arial2" style:font-size-complex="11pt"/>
    </style:style>
    <style:style style:name="T35"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36"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style>
    <style:style style:name="T37"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38" style:family="text">
      <style:text-properties fo:color="#000000" style:font-name="Arial1" fo:font-size="11pt" fo:language="sr" fo:country="RS" style:letter-kerning="true" style:font-name-asian="Arial Unicode MS" style:font-size-asian="11pt" style:language-asian="ar" style:country-asian="SA" style:font-size-complex="11pt"/>
    </style:style>
    <style:style style:name="T39" style:family="text">
      <style:text-properties fo:color="#000000" style:font-name="Arial1" fo:font-size="11pt" fo:language="sr" fo:country="RS" style:letter-kerning="true" style:font-name-asian="Arial Unicode MS" style:font-size-asian="11pt" style:language-asian="zh" style:country-asian="SG" style:font-name-complex="Arial2" style:font-size-complex="11pt"/>
    </style:style>
    <style:style style:name="T40"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41"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style:style>
    <style:style style:name="T42"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43"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44"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45"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style>
    <style:style style:name="T46"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47" style:family="text">
      <style:text-properties fo:color="#000000" style:font-name="Arial1" fo:font-size="11pt" style:letter-kerning="true" style:font-name-asian="Arial Unicode MS" style:font-size-asian="11pt" style:language-asian="ar" style:country-asian="SA" style:font-size-complex="11pt"/>
    </style:style>
    <style:style style:name="T48" style:family="text">
      <style:text-properties fo:color="#000000" style:font-name="Arial1" fo:font-size="11pt" style:letter-kerning="true" style:font-name-asian="Arial Unicode MS" style:font-size-asian="11pt" style:language-asian="zh" style:country-asian="SG" style:font-name-complex="Arial2" style:font-size-complex="11pt"/>
    </style:style>
    <style:style style:name="T49"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50"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51" style:family="text">
      <style:text-properties fo:color="#000000" style:font-name="Arial1" fo:font-size="11pt" fo:language="ru" fo:country="RU" style:letter-kerning="true" style:font-name-asian="Arial Unicode MS" style:font-size-asian="11pt" style:language-asian="ar" style:country-asian="SA" style:font-name-complex="Arial2" style:font-size-complex="11pt"/>
    </style:style>
    <style:style style:name="T52" style:family="text">
      <style:text-properties fo:color="#000000" style:font-name="Arial1" fo:font-size="11pt" fo:language="ru" fo:country="RU" fo:font-style="italic" style:letter-kerning="true" style:font-name-asian="Arial Unicode MS" style:font-size-asian="11pt" style:language-asian="ar" style:country-asian="SA" style:font-style-asian="italic" style:font-name-complex="Arial2" style:font-size-complex="11pt" style:font-style-complex="italic"/>
    </style:style>
    <style:style style:name="T53" style:family="text">
      <style:text-properties fo:color="#000000" style:font-name="Arial1" fo:font-size="11pt" fo:language="en" fo:country="US" style:letter-kerning="true" style:font-name-asian="Arial Unicode MS" style:font-size-asian="11pt" style:language-asian="ar" style:country-asian="SA" style:font-name-complex="Arial2" style:font-size-complex="11pt"/>
    </style:style>
    <style:style style:name="T54" style:family="text">
      <style:text-properties fo:color="#000000" style:font-name="Arial1" fo:font-size="11pt" fo:language="en" fo:country="U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55" style:family="text">
      <style:text-properties fo:color="#000000" style:font-name="Arial1" fo:font-size="11pt" fo:language="en" fo:country="US" style:font-size-asian="11pt" style:language-asian="en" style:country-asian="US" style:font-name-complex="Arial2" style:font-size-complex="11pt"/>
    </style:style>
    <style:style style:name="T56"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57" style:family="text">
      <style:text-properties fo:color="#000000" style:font-name="Arial1" fo:font-size="11pt" fo:font-weight="bold" style:font-size-asian="11pt" style:font-weight-asian="bold" style:font-name-complex="Arial2" style:font-size-complex="11pt" style:font-weight-complex="bold"/>
    </style:style>
    <style:style style:name="T58" style:family="text">
      <style:text-properties fo:color="#000000" style:font-name="Arial1" fo:font-size="11pt" style:text-underline-style="solid" style:text-underline-width="auto" style:text-underline-color="font-color" style:font-size-asian="11pt" style:font-name-complex="Arial2" style:font-size-complex="11pt"/>
    </style:style>
    <style:style style:name="T59" style:family="text">
      <style:text-properties fo:color="#0000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60" style:family="text">
      <style:text-properties fo:color="#000000" style:font-name="Arial1"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61" style:family="text">
      <style:text-properties fo:color="#000000" style:font-name="Arial1" fo:font-size="11pt" fo:font-weight="normal" style:font-size-asian="11pt" style:font-weight-asian="normal" style:font-name-complex="Arial2" style:font-size-complex="11pt" style:font-weight-complex="normal"/>
    </style:style>
    <style:style style:name="T62" style:family="text">
      <style:text-properties fo:color="#000000" style:font-name="Arial1" fo:font-size="11pt" style:text-underline-style="none" fo:font-weight="bold" style:font-size-asian="11pt" style:font-weight-asian="bold" style:font-name-complex="Arial2" style:font-size-complex="11pt" style:font-weight-complex="bold"/>
    </style:style>
    <style:style style:name="T63" style:family="text">
      <style:text-properties fo:color="#000000" style:font-name="Arial1" fo:font-size="11pt" style:text-underline-style="none" fo:font-weight="normal" style:font-size-asian="11pt" style:font-weight-asian="normal" style:font-name-complex="Arial2" style:font-size-complex="11pt" style:font-weight-complex="normal"/>
    </style:style>
    <style:style style:name="T64"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65"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66" style:family="text">
      <style:text-properties fo:color="#000000" fo:language="en" fo:country="US" style:letter-kerning="true" style:font-name-asian="Arial Unicode MS" style:language-asian="ar" style:country-asian="SA"/>
    </style:style>
    <style:style style:name="T67" style:family="text">
      <style:text-properties fo:font-weight="bold" style:language-asian="ar" style:country-asian="SA" style:font-weight-asian="bold"/>
    </style:style>
    <style:style style:name="T68" style:family="text">
      <style:text-properties style:text-underline-style="solid" style:text-underline-width="auto" style:text-underline-color="font-color" fo:font-weight="bold" style:font-weight-asian="bold" style:font-size-complex="11pt"/>
    </style:style>
    <style:style style:name="T69" style:family="text">
      <style:text-properties fo:color="#ff0000" style:text-underline-style="solid" style:text-underline-width="auto" style:text-underline-color="font-color" fo:font-weight="bold" style:font-weight-asian="bold" style:font-size-complex="11pt"/>
    </style:style>
    <style:style style:name="T70" style:family="text">
      <style:text-properties fo:color="#ff0000" fo:language="sr" fo:country="RS" style:text-underline-style="solid" style:text-underline-width="auto" style:text-underline-color="font-color" fo:font-weight="bold" style:font-weight-asian="bold" style:font-size-complex="11pt"/>
    </style:style>
    <style:style style:name="T71" style:family="text">
      <style:text-properties fo:color="#ff0000" style:font-name="Arial1" fo:font-size="11pt" style:text-underline-style="solid" style:text-underline-width="auto" style:text-underline-color="font-color"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РЕПУБЛИКА СРБИЈА</text:span></text:p>
      <text:p text:style-name="P28"><text:span text:style-name="T1">ОПШТИНА БОЉЕВАЦ</text:span></text:p>
      <text:p text:style-name="P28"><text:span text:style-name="T5">КУЛТУРНО ОБРАЗОВНИ ЦЕНТАР </text:span><text:span text:style-name="T1">БОЉЕВАЦ</text:span></text:p>
      <text:p text:style-name="P28"><text:span text:style-name="T1">Број: </text:span><text:span text:style-name="T5">67/3</text:span></text:p>
      <text:p text:style-name="P28"><text:span text:style-name="T1">Датум: </text:span><text:span text:style-name="T5">12</text:span><text:span text:style-name="T1">.</text:span><text:span text:style-name="T5">03</text:span><text:span text:style-name="T1">.20</text:span><text:span text:style-name="T5">24</text:span><text:span text:style-name="T1">. године</text:span></text:p>
      <text:p text:style-name="P28"><text:span text:style-name="T1">Б о љ е в а ц</text:span></text:p>
      <text:p text:style-name="P1"/>
      <text:p text:style-name="P1"/>
      <text:p text:style-name="P30"><text:span text:style-name="T16">ОПИС УСЛУГА</text:span></text:p>
      <text:p text:style-name="P1"/>
      <text:p text:style-name="Standard"><text:span text:style-name="T21">Предмет набавке је набавка </text:span><text:span text:style-name="T22">угоститељских услуга на територији општине Бољевац.</text:span></text:p>
      <text:p text:style-name="P8"/>
      <text:p text:style-name="P10"><text:span text:style-name="T17">Понуђач је у обавези да продаје храну сваким радним даном у интервалу од 07 – 15 часова.</text:span></text:p>
      <text:p text:style-name="P9"/>
      <text:p text:style-name="P10"><text:span text:style-name="T17">Храну и пиће</text:span><text:bookmark text:name="_GoBack"/><text:span text:style-name="T17"> наручује овлашћено лице Наручиоца према исказаним потребама, сукцесивно.</text:span></text:p>
      <text:p text:style-name="P13"/>
      <text:p text:style-name="P10"><text:span text:style-name="T67">Понуђачи су обавезни да строго воде рачуна о квалитету и здравственој исправности </text:span><text:span text:style-name="T19">хране</text:span><text:span text:style-name="T67"> и да у свему поштују важећу законску регулативу</text:span><text:span text:style-name="T19"> о исправности хране</text:span><text:span text:style-name="T67">.</text:span></text:p>
      <text:p text:style-name="P14"/>
      <text:p text:style-name="P16"><text:span text:style-name="T23">- </text:span><text:span text:style-name="T28">Удаљеност </text:span><text:span text:style-name="T25">понуђача</text:span><text:span text:style-name="T28"> не даља од </text:span><text:span text:style-name="T25">5</text:span><text:span text:style-name="T28"> километара од места Наручиоца. За утврђивање удаљености користити</text:span><text:span text:style-name="T59">: </text:span><text:a xlink:type="simple" xlink:href="http://www.ams-rs.com/spi/daljinar" text:style-name="Internet_20_link" text:visited-style-name="Visited_20_Internet_20_Link"><text:span text:style-name="T63">http://www.ams-rs.com/spi/daljinar</text:span></text:a></text:p>
      <text:p text:style-name="P32"/>
      <text:p text:style-name="P17"/>
      <text:p text:style-name="P2"/>
      <text:p text:style-name="P7"><text:span text:style-name="T16">ПОНУДА</text:span></text:p>
      <text:p text:style-name="P7"><text:span text:style-name="T2">бр</text:span><text:span text:style-name="T6"> ________________ </text:span><text:span text:style-name="T2">од</text:span><text:span text:style-name="T6"> __________________године</text:span></text:p>
      <text:p text:style-name="P1"/>
      <text:p text:style-name="P22"><text:span text:style-name="T50">ОПШТИ ПОДАЦИ О ПОНУЂАЧУ</text:span></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23"><text:span text:style-name="T36">Назив понуђача:</text:span></text:p>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Адреса понуђача:</text:span></text:p>
            <text:p text:style-name="P19"/>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Матични број понуђача:</text:span></text:p>
            <text:p text:style-name="P19"/>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Порески идентификациони број понуђача (ПИБ):</text:span></text:p>
            <text:p text:style-name="P19"/>
          </table:table-cell>
          <table:table-cell table:style-name="Табела1.B1" office:value-type="string">
            <text:p text:style-name="P18"/>
          </table:table-cell>
        </table:table-row>
        <table:table-row table:style-name="Табела1.2">
          <table:table-cell table:style-name="Табела1.A1" office:value-type="string">
            <text:p text:style-name="P23"><text:span text:style-name="T36">Име особе за контакт:</text:span></text:p>
            <text:p text:style-name="P19"/>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Електронска адреса понуђача (e-mail):</text:span></text:p>
            <text:p text:style-name="P19"/>
          </table:table-cell>
          <table:table-cell table:style-name="Табела1.B1" office:value-type="string">
            <text:p text:style-name="P18"/>
          </table:table-cell>
        </table:table-row>
        <table:table-row table:style-name="Табела1.2">
          <table:table-cell table:style-name="Табела1.A1" office:value-type="string">
            <text:p text:style-name="P23"><text:span text:style-name="T36">Телефон:</text:span></text:p>
            <text:p text:style-name="P19"/>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Телефакс:</text:span></text:p>
            <text:p text:style-name="P19"/>
          </table:table-cell>
          <table:table-cell table:style-name="Табела1.B1" office:value-type="string">
            <text:p text:style-name="P18"/>
            <text:p text:style-name="P18"/>
            <text:p text:style-name="P18"><text:soft-page-break/></text:p>
          </table:table-cell>
        </table:table-row>
        <table:table-row table:style-name="Табела1.2">
          <table:table-cell table:style-name="Табела1.A1" office:value-type="string">
            <text:p text:style-name="P23"><text:span text:style-name="T36">Број рачуна понуђача и назив банке:</text:span></text:p>
            <text:p text:style-name="P19"/>
          </table:table-cell>
          <table:table-cell table:style-name="Табела1.B1" office:value-type="string">
            <text:p text:style-name="P18"/>
            <text:p text:style-name="P18"/>
            <text:p text:style-name="P18"/>
          </table:table-cell>
        </table:table-row>
        <table:table-row table:style-name="Табела1.2">
          <table:table-cell table:style-name="Табела1.A1" office:value-type="string">
            <text:p text:style-name="P23"><text:span text:style-name="T36">Лице овлашћено за потписивање уговора</text:span></text:p>
          </table:table-cell>
          <table:table-cell table:style-name="Табела1.B1" office:value-type="string">
            <text:p text:style-name="P31"/>
            <text:p text:style-name="P31"/>
            <text:p text:style-name="P31"/>
          </table:table-cell>
        </table:table-row>
      </table:table>
      <text:p text:style-name="P15"/>
      <text:p text:style-name="P33"><text:span text:style-name="T54">ОБРАЗАЦ <text:s/></text:span><text:span text:style-name="T50">СТРУКТУРЕ ЦЕНЕ </text:span></text:p>
      <text:p text:style-name="P15"/>
      <table:table table:name="Табела2" table:style-name="Табела2">
        <table:table-column table:style-name="Табела2.A"/>
        <table:table-column table:style-name="Табела2.B"/>
        <table:table-column table:style-name="Табела2.C"/>
        <table:table-column table:style-name="Табела2.D"/>
        <table:table-column table:style-name="Табела2.E"/>
        <table:table-column table:style-name="Табела2.F"/>
        <table:table-row table:style-name="Табела2.1">
          <table:table-cell table:style-name="Табела2.A1" office:value-type="string">
            <text:p text:style-name="P10"><text:span text:style-name="T55">РБ</text:span></text:p>
          </table:table-cell>
          <table:table-cell table:style-name="Табела2.B1" office:value-type="string">
            <text:p text:style-name="P10"><text:span text:style-name="T55">Опис позиције</text:span></text:p>
          </table:table-cell>
          <table:table-cell table:style-name="Табела2.B1" office:value-type="string">
            <text:p text:style-name="P7"><text:span text:style-name="T55">Јед. мере</text:span></text:p>
          </table:table-cell>
          <table:table-cell table:style-name="Табела2.B1" office:value-type="string">
            <text:p text:style-name="P7"><text:span text:style-name="T55">Оквирне количине</text:span></text:p>
          </table:table-cell>
          <table:table-cell table:style-name="Табела2.B1" office:value-type="string">
            <text:p text:style-name="P7"><text:span text:style-name="T55">Једнична цена</text:span><text:span text:style-name="T31"> без ПДВ</text:span></text:p>
          </table:table-cell>
          <table:table-cell table:style-name="Табела2.B1" office:value-type="string">
            <text:p text:style-name="P7"><text:span text:style-name="T55">Укупна цена без ПДВ-а</text:span></text:p>
          </table:table-cell>
        </table:table-row>
        <table:table-row table:style-name="Табела2.2">
          <table:table-cell table:style-name="Табела2.A2" office:value-type="string">
            <text:p text:style-name="P10"><text:span text:style-name="T55">1</text:span></text:p>
          </table:table-cell>
          <table:table-cell table:style-name="Табела2.B2" office:value-type="string">
            <text:p text:style-name="Standard"><text:span text:style-name="T31">купус салат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6"><text:span text:style-name="T55"> </text:span></text:p>
          </table:table-cell>
          <table:table-cell table:style-name="Табела2.B2" office:value-type="string">
            <text:p text:style-name="P26"><text:span text:style-name="T55"> </text:span></text:p>
          </table:table-cell>
        </table:table-row>
        <table:table-row table:style-name="Табела2.2">
          <table:table-cell table:style-name="Табела2.A2" office:value-type="string">
            <text:p text:style-name="P10"><text:span text:style-name="T33">2</text:span></text:p>
          </table:table-cell>
          <table:table-cell table:style-name="Табела2.B2" office:value-type="string">
            <text:p text:style-name="Standard"><text:span text:style-name="T31">кисели купус</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3</text:span></text:p>
          </table:table-cell>
          <table:table-cell table:style-name="Табела2.B2" office:value-type="string">
            <text:p text:style-name="Standard"><text:span text:style-name="T31">шопска салат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4</text:span></text:p>
          </table:table-cell>
          <table:table-cell table:style-name="Табела2.B2" office:value-type="string">
            <text:p text:style-name="Standard"><text:span text:style-name="T31">сезонска салата 20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5</text:span></text:p>
          </table:table-cell>
          <table:table-cell table:style-name="Табела2.B2" office:value-type="string">
            <text:p text:style-name="Standard"><text:span text:style-name="T31">сир 15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6</text:span></text:p>
          </table:table-cell>
          <table:table-cell table:style-name="Табела2.B2" office:value-type="string">
            <text:p text:style-name="Standard"><text:span text:style-name="T31">порција рибе</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7</text:span></text:p>
          </table:table-cell>
          <table:table-cell table:style-name="Табела2.B2" office:value-type="string">
            <text:p text:style-name="Standard"><text:span text:style-name="T31">порција ћевапа 10 ком</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8</text:span></text:p>
          </table:table-cell>
          <table:table-cell table:style-name="Табела2.B2" office:value-type="string">
            <text:p text:style-name="Standard"><text:span text:style-name="T31">порција пљескавица 30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9</text:span></text:p>
          </table:table-cell>
          <table:table-cell table:style-name="Табела2.B2" office:value-type="string">
            <text:p text:style-name="Standard"><text:span text:style-name="T31">пилеће бело 30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0</text:span></text:p>
          </table:table-cell>
          <table:table-cell table:style-name="Табела2.B2" office:value-type="string">
            <text:p text:style-name="Standard"><text:span text:style-name="T31">пилећи батак 30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1</text:span></text:p>
          </table:table-cell>
          <table:table-cell table:style-name="Табела2.B2" office:value-type="string">
            <text:p text:style-name="Standard"><text:span text:style-name="T31">димљена вешалица 300г</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2</text:span></text:p>
          </table:table-cell>
          <table:table-cell table:style-name="Табела2.B2" office:value-type="string">
            <text:p text:style-name="Standard"><text:span text:style-name="T31">лепињ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3</text:span></text:p>
          </table:table-cell>
          <table:table-cell table:style-name="Табела2.B2" office:value-type="string">
            <text:p text:style-name="Standard"><text:span text:style-name="T31">пиво 0,5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4</text:span></text:p>
          </table:table-cell>
          <table:table-cell table:style-name="Табела2.B2" office:value-type="string">
            <text:p text:style-name="Standard"><text:span text:style-name="T31">чаша црног вина 0.2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5</text:span></text:p>
          </table:table-cell>
          <table:table-cell table:style-name="Табела2.B2" office:value-type="string">
            <text:p text:style-name="Standard"><text:span text:style-name="T31">чаша белог вина 0.2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6</text:span></text:p>
          </table:table-cell>
          <table:table-cell table:style-name="Табела2.B2" office:value-type="string">
            <text:p text:style-name="Standard"><text:span text:style-name="T31">шљива ракија 0.05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7</text:span></text:p>
          </table:table-cell>
          <table:table-cell table:style-name="Табела2.B2" office:value-type="string">
            <text:p text:style-name="Standard"><text:span text:style-name="T31">ракија дуња 0.05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8</text:span></text:p>
          </table:table-cell>
          <table:table-cell table:style-name="Табела2.B2" office:value-type="string">
            <text:p text:style-name="Standard"><text:span text:style-name="T31">газирани сок 0.25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19</text:span></text:p>
          </table:table-cell>
          <table:table-cell table:style-name="Табела2.B2" office:value-type="string">
            <text:p text:style-name="Standard"><text:span text:style-name="T31">негазирани сок 0.25</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0</text:span></text:p>
          </table:table-cell>
          <table:table-cell table:style-name="Табела2.B2" office:value-type="string">
            <text:p text:style-name="Standard"><text:span text:style-name="T31">кисела вода 0.25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1</text:span></text:p>
          </table:table-cell>
          <table:table-cell table:style-name="Табела2.B2" office:value-type="string">
            <text:p text:style-name="Standard"><text:span text:style-name="T31">кисела вода 1л</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2</text:span></text:p>
          </table:table-cell>
          <table:table-cell table:style-name="Табела2.B2" office:value-type="string">
            <text:p text:style-name="Standard"><text:span text:style-name="T31">домаћа каф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3</text:span></text:p>
          </table:table-cell>
          <table:table-cell table:style-name="Табела2.B2" office:value-type="string">
            <text:p text:style-name="Standard"><text:span text:style-name="T31">порција пасуљ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4</text:span></text:p>
          </table:table-cell>
          <table:table-cell table:style-name="Табела2.B2" office:value-type="string">
            <text:p text:style-name="Standard"><text:span text:style-name="T31">порција чорбе</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office:value-type="string">
            <text:p text:style-name="P10"><text:span text:style-name="T33">25</text:span></text:p>
          </table:table-cell>
          <table:table-cell table:style-name="Табела2.B2" office:value-type="string">
            <text:p text:style-name="Standard"><text:span text:style-name="T31">порција куваног купуса</text:span></text:p>
          </table:table-cell>
          <table:table-cell table:style-name="Табела2.B2" office:value-type="string">
            <text:p text:style-name="P7"><text:span text:style-name="T33">ком</text:span></text:p>
          </table:table-cell>
          <table:table-cell table:style-name="Табела2.B2" office:value-type="string">
            <text:p text:style-name="P7"><text:span text:style-name="T33">1</text:span></text:p>
          </table:table-cell>
          <table:table-cell table:style-name="Табела2.B2" office:value-type="string">
            <text:p text:style-name="P21"/>
          </table:table-cell>
          <table:table-cell table:style-name="Табела2.B2" office:value-type="string">
            <text:p text:style-name="P21"/>
          </table:table-cell>
        </table:table-row>
        <table:table-row table:style-name="Табела2.2">
          <table:table-cell table:style-name="Табела2.A2" table:number-columns-spanned="5" office:value-type="string">
            <text:p text:style-name="P26"><text:span text:style-name="T55">Укупна цена без ПДВ-а:</text:span></text:p>
          </table:table-cell>
          <table:covered-table-cell/>
          <table:covered-table-cell/>
          <table:covered-table-cell/>
          <table:covered-table-cell/>
          <table:table-cell table:style-name="Табела2.F27" office:value-type="string">
            <text:p text:style-name="P26"><text:span text:style-name="T55"> </text:span></text:p>
          </table:table-cell>
        </table:table-row>
        <table:table-row table:style-name="Табела2.28">
          <table:table-cell table:style-name="Табела2.A2" table:number-columns-spanned="5" office:value-type="string">
            <text:p text:style-name="P26"><text:span text:style-name="T55">Обрачунати ПДВ:</text:span></text:p>
          </table:table-cell>
          <table:covered-table-cell/>
          <table:covered-table-cell/>
          <table:covered-table-cell/>
          <table:covered-table-cell/>
          <table:table-cell table:style-name="Табела2.F27" office:value-type="string">
            <text:p text:style-name="P26"><text:span text:style-name="T55"> </text:span></text:p>
          </table:table-cell>
        </table:table-row>
        <table:table-row table:style-name="Табела2.28">
          <table:table-cell table:style-name="Табела2.A2" table:number-columns-spanned="5" office:value-type="string">
            <text:p text:style-name="P26"><text:span text:style-name="T55">Укупна цена са ПДВ-ом:</text:span></text:p>
          </table:table-cell>
          <table:covered-table-cell/>
          <table:covered-table-cell/>
          <table:covered-table-cell/>
          <table:covered-table-cell/>
          <table:table-cell table:style-name="Табела2.F27" office:value-type="string">
            <text:p text:style-name="P26"><text:span text:style-name="T55"> </text:span></text:p>
          </table:table-cell>
        </table:table-row>
      </table:table>
      <text:p text:style-name="P4"/>
      <text:p text:style-name="P4"/>
      <text:p text:style-name="P34"><text:span text:style-name="T45">Количине су оквирне, а уговор се закључује на процењену вредност. Укупна цена служи искључиво за рангирање понуда понуђача. </text:span><text:span text:style-name="T35">Стварна вредност по овом <text:s/>уговору <text:s/>утврђује се </text:span><text:soft-page-break/><text:span text:style-name="T35">на <text:s/>бази <text:s/>стварно реализованих добара.</text:span><text:span text:style-name="T66"> </text:span><text:span text:style-name="T35">Наручилац задржава право да наручи мање или веће количине према тренутним потребама, а све до процењене вредности набавке, која је уједно и уговорена вредност.</text:span></text:p>
      <text:p text:style-name="P15"/>
      <text:p text:style-name="P15"/>
      <text:p text:style-name="P15"/>
      <text:p text:style-name="P27"><text:span text:style-name="T20"><text:tab/></text:span></text:p>
      <text:p text:style-name="P10"><text:span text:style-name="T11"><text:s text:c="103"/>Потпис овлашћеног <text:s/>лица</text:span></text:p>
      <text:p text:style-name="P11"><text:span text:style-name="T11">Датум: <text:s text:c="44"/></text:span><text:span text:style-name="T3"><text:s text:c="22"/></text:span></text:p>
      <text:p text:style-name="P12"><text:span text:style-name="T11">____. ____. 2024. године <text:s text:c="26"/><text:tab/> <text:s text:c="19"/>_____________________________</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p>
      <text:p text:style-name="P35"><text:span text:style-name="T50">МОДЕЛ УГОВОРА</text:span></text:p>
      <text:p text:style-name="P36"/>
      <text:p text:style-name="P37"><text:span text:style-name="T46">На основу спроведеног поступка набавке </text:span><text:span text:style-name="T37">на коју се закон о јавним набавкама не примењује </text:span><text:span text:style-name="T46">бр. </text:span><text:span text:style-name="T37">06/2024</text:span><text:span text:style-name="T46"> <text:s/>– </text:span><text:span text:style-name="T37">Угоститељске услуге</text:span><text:span text:style-name="T46">, закључује се:</text:span></text:p>
      <text:p text:style-name="P36"/>
      <text:p text:style-name="P38"><text:span text:style-name="T50">УГОВОР </text:span></text:p>
      <text:p text:style-name="P38"><text:span text:style-name="T50">о </text:span><text:span text:style-name="T43">набавци угоститељских услуга</text:span></text:p>
      <text:p text:style-name="P40"/>
      <text:list xml:id="list3759701465026718760" text:style-name="WWNum6">
        <text:list-item>
          <text:p text:style-name="P24"><text:span text:style-name="T3">Наручилац: </text:span><text:span text:style-name="T7"><text:tab/>Културно образовни центар Бољевац</text:span></text:p>
        </text:list-item>
      </text:list>
      <text:p text:style-name="P42"><text:span text:style-name="T3">ул. Кнеза Милоша бр.4</text:span></text:p>
      <text:p text:style-name="P43"><text:span text:style-name="T7">Матични број: 07127464</text:span></text:p>
      <text:p text:style-name="P43"><text:span text:style-name="T7">ПИБ: 100704679</text:span></text:p>
      <text:p text:style-name="P43"><text:span text:style-name="T7">Рачун бр.: 840-392664-07</text:span></text:p>
      <text:p text:style-name="P44"><text:span text:style-name="T35">кога заступа </text:span><text:span text:style-name="T44">Директор Културно образовног центра Бољевац, </text:span><text:span text:style-name="T35">Љубица Радовић</text:span><text:span text:style-name="T44"> </text:span></text:p>
      <text:p text:style-name="P45"><text:span text:style-name="T32"><text:s/>( у даљем тексту: Наручилац)</text:span></text:p>
      <text:p text:style-name="P5"/>
      <text:p text:style-name="P46"><text:span text:style-name="T11">2. Понуђач : <text:s/></text:span><text:span text:style-name="T7"><text:tab/></text:span><text:span text:style-name="T11">_________________________________________</text:span><text:span text:style-name="T7">____________</text:span></text:p>
      <text:p text:style-name="P47"><text:span text:style-name="T11">Адреса: <text:s/>_____________________________________________</text:span></text:p>
      <text:p text:style-name="P48"><text:span text:style-name="T11">ПИБ: <text:s text:c="6"/>_____________________________________________</text:span></text:p>
      <text:p text:style-name="P48"><text:span text:style-name="T11">Матични број:_________________________________________</text:span></text:p>
      <text:p text:style-name="P48"><text:span text:style-name="T11">Рачун бр.: ____________________________________________</text:span></text:p>
      <text:p text:style-name="P48"><text:span text:style-name="T11">отворен код пословне банке_____________________________</text:span></text:p>
      <text:p text:style-name="P48"><text:span text:style-name="T11">кога заступа директор__________________________________</text:span></text:p>
      <text:p text:style-name="P48"><text:span text:style-name="T11">(у даљем тексту: </text:span><text:span text:style-name="T7">Пружалац услуге</text:span><text:span text:style-name="T11">) </text:span></text:p>
      <text:p text:style-name="P39"><text:span text:style-name="T51"><text:s text:c="20"/></text:span></text:p>
      <text:p text:style-name="P39"><text:span text:style-name="T51">ЧЛАНОВИ ГРУПЕ ПОНУЂАЧА:</text:span></text:p>
      <text:p text:style-name="P39"><text:span text:style-name="T51"><text:tab/> <text:s text:c="8"/><text:tab/><text:tab/>______________________________________________</text:span></text:p>
      <text:p text:style-name="P49"><text:span text:style-name="T51">______________________________________________</text:span></text:p>
      <text:p text:style-name="P49"><text:span text:style-name="T51"><text:s/>______________________________________________</text:span></text:p>
      <text:p text:style-name="P39"><text:span text:style-name="T51"><text:tab/> <text:s text:c="8"/></text:span></text:p>
      <text:p text:style-name="P39"><text:span text:style-name="T51">ПОДИЗВОЂАЧИ:</text:span></text:p>
      <text:p text:style-name="P39"><text:span text:style-name="T51"><text:s text:c="10"/><text:tab/><text:tab/>______________________________________________</text:span></text:p>
      <text:p text:style-name="P39"><text:span text:style-name="T51"><text:tab/> <text:s text:c="7"/><text:tab/><text:tab/>______________________________________________</text:span></text:p>
      <text:p text:style-name="P39"><text:span text:style-name="T51"><text:tab/> <text:s text:c="6"/><text:tab/><text:tab/>______________________________________________</text:span></text:p>
      <text:p text:style-name="P41"/>
      <text:p text:style-name="P22"><text:span text:style-name="T40">ПРЕДМЕT <text:s/>УГОВОРА</text:span></text:p>
      <text:p text:style-name="P25"><text:span text:style-name="T35">Члан 1.</text:span></text:p>
      <text:p text:style-name="P50"><text:span text:style-name="T44"><text:tab/></text:span><text:span text:style-name="T35">Предмет уговора је н</text:span><text:span text:style-name="T44">абавка </text:span><text:span text:style-name="T35">угоститељских услуга</text:span><text:span text:style-name="T44">, </text:span><text:span text:style-name="T35">у складу са конкурсном документацијом и усвојеном понудом понуђача бр. </text:span><text:span text:style-name="T44">_______ од ______.20</text:span><text:span text:style-name="T53">2</text:span><text:span text:style-name="T35">4</text:span><text:span text:style-name="T44">. године, код Наручиоца заведена под бројем </text:span><text:span text:style-name="T35">__________</text:span><text:span text:style-name="T44"> од ______.20</text:span><text:span text:style-name="T53">2</text:span><text:span text:style-name="T35">4</text:span><text:span text:style-name="T44">.године,</text:span><text:span text:style-name="T35"> која је саставни део уговора.</text:span></text:p>
      <text:p text:style-name="P62"/>
      <text:p text:style-name="P63"><text:span text:style-name="T56">ВРЕДНОСТ УГОВОРА</text:span></text:p>
      <text:p text:style-name="P64"><text:span text:style-name="T44">Члан 2.</text:span></text:p>
      <text:p text:style-name="P50"><text:span text:style-name="T44"><text:tab/>Уговорне <text:s/>стране <text:s/>утврђују да је укупна процењена вредност уговора </text:span><text:span text:style-name="T35">50.000,00 динара без ПДВ</text:span><text:span text:style-name="T44">, односно </text:span><text:span text:style-name="T35">60</text:span><text:span text:style-name="T44">.000</text:span><text:span text:style-name="T35">,00</text:span><text:span text:style-name="T44"> динара са ПДВ.</text:span></text:p>
      <text:p text:style-name="P50"><text:span text:style-name="T44"><text:tab/>Уговорена цена је фиксна по јединици мере и не може се мењати услед повећања цене елемената на основу којих је одређена.</text:span></text:p>
      <text:p text:style-name="P50"><text:span text:style-name="T53"><text:tab/></text:span><text:span text:style-name="T44">Изузетно могућа је измена цена у случају битно измењених тржишних прилика, који подразумевају раст или смањење цене </text:span><text:span text:style-name="T35">добара</text:span><text:span text:style-name="T44"> на тржишту већу од 10% од уговорене цене.</text:span></text:p>
      <text:p text:style-name="P50"><text:span text:style-name="T44"><text:tab/>У цену су урачунати сви зависни и пратећи трошкови које Продавац <text:s/>има у реализацији овог Уговора.</text:span></text:p>
      <text:p text:style-name="P55"><text:soft-page-break/></text:p>
      <text:p text:style-name="P55"/>
      <text:p text:style-name="P50"><text:span text:style-name="T56">ОБАВЕЗЕ ПРОДАВЦА</text:span></text:p>
      <text:p text:style-name="P53"><text:span text:style-name="T44">Члан 3.</text:span></text:p>
      <text:p text:style-name="P50"><text:span text:style-name="T44"><text:tab/>Обавезе Продавца су:</text:span></text:p>
      <text:p text:style-name="P50"><text:span text:style-name="T4">1) д</text:span><text:span text:style-name="T3">а у року од десет дана од дана закључења уговора, </text:span><text:span text:style-name="T11">Наручиоцу</text:span><text:span text:style-name="T3"> достави Решење о именовању одговорног <text:s/>лица задуженог за праћење и извршење уговора;</text:span></text:p>
      <text:p text:style-name="P50"><text:span text:style-name="T44">2) набавка</text:span><text:span text:style-name="T35"> </text:span><text:span text:style-name="T44">предмета уговора, све у складу са стандардима, условима из конкурсне документације и прихваћене понуде Пружа</text:span><text:span text:style-name="T35">оца</text:span><text:span text:style-name="T44"> услуге;</text:span></text:p>
      <text:p text:style-name="P50"><text:span text:style-name="T44">3) да испоручи све тражене количине према потреби Наручиоца;</text:span></text:p>
      <text:p text:style-name="P50"><text:span text:style-name="T44">4) да поштује рок испоруке;</text:span></text:p>
      <text:p text:style-name="P50"><text:span text:style-name="T35">5</text:span><text:span text:style-name="T44">) да уговор реализује стручно и квалитетно поштујући све стандарде за ову врсту посла.</text:span></text:p>
      <text:p text:style-name="P57"/>
      <text:p text:style-name="P50"><text:span text:style-name="T56">ОБАВЕЗА НАРУЧИОЦА</text:span></text:p>
      <text:p text:style-name="P53"><text:span text:style-name="T44">Члан 4.</text:span></text:p>
      <text:p text:style-name="P50"><text:span text:style-name="T44"><text:tab/>Обавеза Наручиоца је да: </text:span></text:p>
      <text:p text:style-name="P50"><text:span text:style-name="T4">1) д</text:span><text:span text:style-name="T3">а у року од десет дана од дана закључења уговора, </text:span><text:span text:style-name="T11">Пружаоцу услуге</text:span><text:span text:style-name="T3"> достави Решење о именовању одговорног <text:s/>лица задуженог за праћење и извршење уговора;</text:span></text:p>
      <text:p text:style-name="P50"><text:span text:style-name="T44">2) плаћање <text:s/>по овом уговору врши у року од 45 дана од дана испостављања исправне фактуре</text:span><text:span text:style-name="T35">,</text:span><text:span text:style-name="T44"> заједно са отпремницом и потписаним налогом, оверених од стране одговорних лица Наручиоца и Продавца.</text:span></text:p>
      <text:p text:style-name="P57"/>
      <text:p text:style-name="P50"><text:span text:style-name="T56">РОК ВАЖЕЊА УГОВОРА</text:span></text:p>
      <text:p text:style-name="P59"/>
      <text:p text:style-name="P53"><text:span text:style-name="T44">Члан <text:s/>5.</text:span></text:p>
      <text:p text:style-name="P50"><text:span text:style-name="T44"><text:tab/><text:tab/>Рок важења уговора је до </text:span><text:span text:style-name="T35">утрошка финансијске вредности уговора а најкасније до 31.12.2024. године.</text:span></text:p>
      <text:p text:style-name="P55"/>
      <text:p text:style-name="P55"/>
      <text:p text:style-name="P54"><text:span text:style-name="T40">РЕКЛАМАЦИЈА</text:span></text:p>
      <text:p text:style-name="P61"><text:span text:style-name="T39">Члан </text:span><text:span text:style-name="T48">6</text:span><text:span text:style-name="T39">.</text:span></text:p>
      <text:p text:style-name="P65"><text:span text:style-name="T35">Овлашћено лице Наручиоца има право на рекламацију квалитета и количине</text:span><text:span text:style-name="T44"> услуга</text:span><text:span text:style-name="T35">, у ком случају је дужан да уложи приговор без одлагања, одмах након пријема услуге</text:span><text:span text:style-name="T44">,</text:span><text:span text:style-name="T35"> а у случају скривених мана одмах након сазнања за скривену ману.</text:span></text:p>
      <text:p text:style-name="P66"><text:span text:style-name="T35">У случају наведеном у ставу 1. овог члана, Наручилац може да одбије пријем </text:span><text:span text:style-name="T44">предмета уговора</text:span><text:span text:style-name="T35">, о чему се одмах сачињава записник о рекламацији који потписују представници Наручиоца и </text:span><text:span text:style-name="T44">Пружаоца услуге</text:span><text:span text:style-name="T35">.</text:span></text:p>
      <text:p text:style-name="P66"><text:span text:style-name="T48">Пружа</text:span><text:span text:style-name="T39">лац</text:span><text:span text:style-name="T48"> услуге</text:span><text:span text:style-name="T39"> је дужан да у случају пис</text:span><text:span text:style-name="T48">а</text:span><text:span text:style-name="T39">не рекламације, поступи одмах, а </text:span><text:span text:style-name="T44">добра </text:span><text:span text:style-name="T39">кој</text:span><text:span text:style-name="T48">а</text:span><text:span text:style-name="T39"> одговарају захтеваним количинама из испостављеног захтева Наручиоца, као и уговореним мерилима квалитета, испоручи најкасније у року од </text:span><text:span text:style-name="T48">једног</text:span><text:span text:style-name="T39"> дана по пријему рекламације.</text:span></text:p>
      <text:p text:style-name="P66"><text:span text:style-name="T39">У случају протека рока из претходног става, Наручилац има право на раскид уговора</text:span><text:span text:style-name="T48">, </text:span><text:span text:style-name="T39">накнаду проузроковане штете</text:span><text:span text:style-name="T48">, и наплату бланко соло менице за добро извршење посла.</text:span></text:p>
      <text:p text:style-name="P67"/>
      <text:p text:style-name="P68"><text:span text:style-name="T39">Члан </text:span><text:span text:style-name="T48">7</text:span><text:span text:style-name="T39">.</text:span></text:p>
      <text:p text:style-name="P69"><text:span text:style-name="T39">У случају наступања околности које ометају извршење уговорних обавеза једне и друге стране, а које се према важећим прописима сматрају вишом силом, уговорне стране се ослобађају извршења обавеза за време док такве околности трају, те по основу овог ниједна од уговорних страна нема право на било какву накнаду штете коју услед тога претрпи.</text:span></text:p>
      <text:p text:style-name="P65"><text:soft-page-break/><text:span text:style-name="T39">Уговорна страна погођена вишом силом дужна је пис</text:span><text:span text:style-name="T48">а</text:span><text:span text:style-name="T39">ним путем да обавести другу уговорну страну о настанку околности које спречавају изв</text:span><text:span text:style-name="T48">р</text:span><text:span text:style-name="T39">шење обавеза, као и тренут</text:span><text:span text:style-name="T48">к</text:span><text:span text:style-name="T39">у престанка тих околности.</text:span></text:p>
      <text:p text:style-name="P65"><text:span text:style-name="T39">Уговорне стране се не могу позивати на вишу силу због околности које су им биле познате у тренутку закључења Уговора и преузимања уговорних обавеза.</text:span></text:p>
      <text:p text:style-name="P57"/>
      <text:p text:style-name="P50"><text:span text:style-name="T56">РАСКИД УГОВОРА</text:span></text:p>
      <text:p text:style-name="P53"><text:span text:style-name="T44">Члан 8.</text:span></text:p>
      <text:p text:style-name="P50"><text:span text:style-name="T44"><text:tab/>Овај Уговор престаје да важи:</text:span></text:p>
      <text:p text:style-name="P51"><text:span text:style-name="T44">1. Споразумом уговорних страна у писаној форми и без отказног рока;</text:span></text:p>
      <text:p text:style-name="P51"><text:span text:style-name="T44">2. Једностраним раскидом од стране Наручиоца, уколико Пружа</text:span><text:span text:style-name="T35">лац</text:span><text:span text:style-name="T44"> услуге делимично или у потпуности не извршава своје уговорне обавезе, или их извршава са закашњењем, са отказним роком од 7 дана од дана пријема обавештења о једностраном раскиду, уз реализацију менице за добро извршење посла; </text:span></text:p>
      <text:p text:style-name="P51"><text:span text:style-name="T44">3. У другим случајевима предвиђеним Законом о облигационим односима и овим Уговором.</text:span></text:p>
      <text:p text:style-name="P50"><text:span text:style-name="T44"><text:tab/></text:span></text:p>
      <text:p text:style-name="P55"/>
      <text:p text:style-name="P50"><text:span text:style-name="T56">ПРЕЛАЗНЕ И ЗАВРШНЕ ОДРЕДБЕ</text:span></text:p>
      <text:p text:style-name="P53"><text:span text:style-name="T44">Члан 9.</text:span></text:p>
      <text:p text:style-name="P50"><text:span text:style-name="T44"><text:tab/>Саставни делови уговора су:</text:span></text:p>
      <text:p text:style-name="P52"><text:span text:style-name="T44">1. Понуда Пружаоца услуге зав. бр. _______од________20</text:span><text:span text:style-name="T53">2</text:span><text:span text:style-name="T35">4</text:span><text:span text:style-name="T44">. год., код Наручиоца заведена под бр.______дана________20</text:span><text:span text:style-name="T53">2</text:span><text:span text:style-name="T35">4</text:span><text:span text:style-name="T44">. године и</text:span></text:p>
      <text:p text:style-name="P52"><text:span text:style-name="T44">2. Структура цене.</text:span></text:p>
      <text:p text:style-name="P58"/>
      <text:p text:style-name="P53"><text:span text:style-name="T44">Члан 10.</text:span></text:p>
      <text:p text:style-name="P50"><text:span text:style-name="T44"><text:tab/>На све оно што није дефинисано овим уговором, примењују се одредбе Закона о облигационим односима и других прописа.</text:span></text:p>
      <text:p text:style-name="P56"/>
      <text:p text:style-name="P53"><text:span text:style-name="T44">Члан 11.</text:span></text:p>
      <text:p text:style-name="P50"><text:span text:style-name="T44"><text:tab/>Све евентуалне спорове уговорне стране ће решавати споразумно. </text:span></text:p>
      <text:p text:style-name="P50"><text:span text:style-name="T44"><text:tab/>Уколико до споразума не дође, уговара се надлежност Привредног суда у Зајечару.</text:span></text:p>
      <text:p text:style-name="P50"><text:span text:style-name="T44"><text:tab/></text:span></text:p>
      <text:p text:style-name="P53"><text:span text:style-name="T44">Члан <text:s/>12.</text:span></text:p>
      <text:p text:style-name="P50"><text:span text:style-name="T44"><text:tab/>Овај уговор ступа на снагу даном потписивања</text:span><text:span text:style-name="T35"> обе уговорне стране</text:span><text:span text:style-name="T44">. </text:span></text:p>
      <text:p text:style-name="P57"/>
      <text:p text:style-name="P53"><text:span text:style-name="T44">Члан 13.</text:span></text:p>
      <text:p text:style-name="P50"><text:span text:style-name="T44"><text:tab/>Уговор је сачињен у 6 (шест) истоветних примерка, по 3 (три) за сваку уговорну страну.</text:span></text:p>
      <text:p text:style-name="P70"/>
      <text:p text:style-name="P71"><text:span text:style-name="T49">У Г О В О Р Н Е <text:s text:c="3"/>С Т Р А Н Е :</text:span></text:p>
      <text:p text:style-name="P73"/>
      <text:p text:style-name="P72"><text:span text:style-name="T49"><text:s text:c="22"/>НАРУЧИЛАЦ<text:tab/><text:tab/><text:tab/> <text:s text:c="38"/></text:span><text:span text:style-name="T42">ПРУЖАЛАЦ УСЛУГЕ</text:span></text:p>
      <text:p text:style-name="P73"/>
      <text:p text:style-name="P72"><text:span text:style-name="T49"><text:s text:c="5"/><text:tab/> <text:s/>КУЛТУРНО ОБРАЗОВНИ <text:tab/><text:tab/> <text:s text:c="24"/>_________________________________</text:span></text:p>
      <text:p text:style-name="P72"><text:span text:style-name="T49"><text:tab/> <text:s text:c="3"/><text:tab/> <text:s text:c="4"/>ЦЕНТАР БОЉЕВАЦ <text:s text:c="50"/>(Назив и седиште понуђача)</text:span></text:p>
      <text:p text:style-name="P72"><text:span text:style-name="T49"><text:s text:c="13"/><text:tab/>ДИРЕКТОР <text:tab/><text:tab/><text:tab/><text:tab/><text:tab/> _________________________________</text:span></text:p>
      <text:p text:style-name="P72"><text:span text:style-name="T49"><text:tab/><text:tab/><text:tab/><text:tab/><text:tab/><text:tab/><text:tab/><text:tab/> <text:s text:c="17"/>(Функција потписника уговора)</text:span></text:p>
      <text:p text:style-name="P72"><text:span text:style-name="T49"><text:s text:c="3"/><text:tab/> <text:s text:c="6"/></text:span><text:span text:style-name="T42">Љубица Радовић</text:span><text:span text:style-name="T49"><text:tab/><text:tab/><text:tab/> <text:s text:c="11"/>_________________________________<text:tab/><text:tab/><text:tab/><text:tab/><text:tab/><text:tab/><text:tab/><text:tab/><text:tab/> <text:s text:c="12"/>(име и презиме потписника уговора)</text:span></text:p>
      <text:p text:style-name="P73"/>
      <text:p text:style-name="P72"><text:span text:style-name="T49"><text:s text:c="11"/>____________________________<text:tab/><text:tab/><text:tab/> _________________________________</text:span></text:p>
      <text:p text:style-name="P72"><text:span text:style-name="T49"><text:s text:c="19"/></text:span><text:span text:style-name="T42"><text:s text:c="4"/></text:span><text:span text:style-name="T49"><text:s/>(потпис)<text:tab/><text:tab/><text:tab/><text:tab/> <text:s text:c="17"/></text:span><text:span text:style-name="T42"><text:s text:c="16"/></text:span><text:span text:style-name="T49"><text:s text:c="2"/>(потпис)</text:span></text:p>
      <text:p text:style-name="P20"/>
      <text:p text:style-name="P20"><text:soft-page-break/></text:p>
      <text:p text:style-name="P20"/>
      <table:table table:name="Табела3" table:style-name="Табела3">
        <table:table-column table:style-name="Табела3.A"/>
        <table:table-row table:style-name="Табела3.1">
          <table:table-cell table:style-name="Табела3.A1" office:value-type="string">
            <text:p text:style-name="P22"><text:span text:style-name="T42"><text:s/></text:span><text:span text:style-name="T15">Напомена:</text:span></text:p>
            <text:p text:style-name="P23"><text:span text:style-name="T13">О</text:span><text:span text:style-name="T8">вај</text:span><text:span text:style-name="T14"> модел уговора представља садржину уговора који ће бити закључен са изабраним понуђачем</text:span><text:span text:style-name="T8">.</text:span></text:p>
          </table:table-cell>
        </table:table-row>
      </table:table>
      <text:p text:style-name="P60"/>
      <text:p text:style-name="P54"><text:span text:style-name="T38"><text:s text:c="1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r" fo:country="R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73</meta:editing-cycles>
    <meta:creation-date>2016-11-24T20:51:00</meta:creation-date>
    <dc:date>2024-03-13T16:01:52.44</dc:date>
    <meta:editing-duration>PT3M58S</meta:editing-duration>
    <meta:generator>OpenOffice/4.1.11$Win32 OpenOffice.org_project/4111m1$Build-9808</meta:generator>
    <meta:document-statistic meta:table-count="3" meta:image-count="0" meta:object-count="0" meta:page-count="7" meta:paragraph-count="243" meta:word-count="1219" meta:character-count="8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