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in" fo:margin-bottom="0.139i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in"/>
      <style:text-properties style:font-name="Times New Roman" fo:font-size="12pt" fo:language="sr" fo:country="YU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fo:language="sr" fo:country="YU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in" fo:margin-bottom="0in" fo:text-align="end" style:justify-single-word="false"/>
      <style:text-properties style:font-name="Times New Roman" fo:font-size="12pt" fo:language="sr" fo:country="YU" style:font-size-asian="12pt" style:font-name-complex="Times New Roman" style:font-size-complex="12pt"/>
    </style:style>
    <style:style style:name="P9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10" style:family="paragraph" style:parent-style-name="Standard">
      <style:paragraph-properties fo:margin-top="0in" fo:margin-bottom="0in" fo:text-align="justify" style:justify-single-word="false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.5in" style:auto-text-indent="false"/>
      <style:text-properties style:font-name="Times New Roman" fo:font-size="12pt" fo:language="sr" fo:country="YU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in" fo:margin-right="0in" fo:margin-top="0in" fo:margin-bottom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.25in" style:auto-text-indent="false"/>
    </style:style>
    <style:style style:name="P15" style:family="paragraph" style:parent-style-name="Standard">
      <style:paragraph-properties fo:margin-left="0in" fo:margin-right="0in" fo:margin-top="0in" fo:margin-bottom="0in" fo:text-align="justify" style:justify-single-word="false" fo:text-indent="0.25in" style:auto-text-indent="false"/>
      <style:text-properties style:font-name="Times New Roman" fo:font-size="12pt" fo:language="sr" fo:country="YU" style:font-size-asian="12pt" style:font-name-complex="Times New Roman" style:font-size-complex="12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.25in" style:auto-text-indent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17" style:family="paragraph" style:parent-style-name="Standard">
      <style:paragraph-properties fo:margin-left="0in" fo:margin-right="0in" fo:margin-top="0in" fo:margin-bottom="0in" fo:text-align="justify" style:justify-single-word="false" fo:text-indent="0.248in" style:auto-text-indent="false"/>
    </style:style>
    <style:style style:name="P18" style:family="paragraph" style:parent-style-name="Standard">
      <style:paragraph-properties fo:margin-left="0in" fo:margin-right="0in" fo:margin-top="0in" fo:margin-bottom="0in" fo:text-align="justify" style:justify-single-word="false" fo:text-indent="0.248in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name-complex="Times New Roman" style:font-size-complex="12pt"/>
    </style:style>
    <style:style style:name="P21" style:family="paragraph" style:parent-style-name="No_20_Spacing">
      <style:paragraph-properties fo:text-align="justify" style:justify-single-word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0in" fo:margin-right="0in" fo:margin-top="0in" fo:margin-bottom="0in" fo:text-align="justify" style:justify-single-word="false" fo:text-indent="0.5in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in" fo:margin-right="0in" fo:margin-top="0in" fo:margin-bottom="0in" fo:text-align="justify" style:justify-single-word="false" fo:text-indent="0.5in" style:auto-text-indent="false"/>
    </style:style>
    <style:style style:name="P25" style:family="paragraph" style:parent-style-name="Standard">
      <style:paragraph-properties fo:margin-left="0in" fo:margin-right="0in" fo:margin-top="0in" fo:margin-bottom="0in" fo:text-align="justify" style:justify-single-word="false" fo:text-indent="0.25in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fo:text-align="justify" style:justify-single-word="false" fo:text-indent="0.25in" style:auto-text-indent="false"/>
    </style:style>
    <style:style style:name="P27" style:family="paragraph" style:parent-style-name="Standard">
      <style:paragraph-properties fo:margin-top="0in" fo:margin-bottom="0in" fo:text-align="justify" style:justify-single-word="false"/>
    </style:style>
    <style:style style:name="P28" style:family="paragraph" style:parent-style-name="Standard">
      <style:paragraph-properties fo:margin-left="0in" fo:margin-right="0in" fo:margin-top="0in" fo:margin-bottom="0in" fo:text-align="justify" style:justify-single-word="false" fo:text-indent="0.248in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in" fo:margin-right="0in" fo:margin-top="0in" fo:margin-bottom="0in" fo:text-align="justify" style:justify-single-word="false" fo:text-indent="0.248in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sr" fo:country="YU" style:font-size-asian="12pt" style:font-name-complex="Times New Roman" style:font-size-complex="12pt"/>
    </style:style>
    <style:style style:name="T8" style:family="text"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en" fo:country="US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Културно-образовни центар Бољевац</text:span></text:p>
      <text:p text:style-name="Standard"><text:span text:style-name="T5"><text:s text:c="37"/></text:span></text:p>
      <text:p text:style-name="Standard"><text:span text:style-name="T5"><text:s text:c="33"/>ИЗВЕШТАЈ О РАДУ ЗА 20</text:span><text:span text:style-name="T1">21</text:span><text:span text:style-name="T5">. ГОДИНУ</text:span></text:p>
      <text:p text:style-name="P7"><text:s text:c="12"/>Биоскоп </text:p>
      <text:p text:style-name="P19"><text:span text:style-name="T5"><text:tab/></text:span><text:span text:style-name="T7">У 20</text:span><text:span text:style-name="T3">21</text:span><text:span text:style-name="T7">. години било је </text:span><text:span text:style-name="T3">88 филмских пројекција, 70 редовних и 18 фестивалских.Укупно је било 2.644 гледаоца, од тога 2.395 је гледало филмове из редовног репертоара. У јануару је организован филмски фестивал за децу “Кидс-фест”, приказана су 4 филма, број гледалаца -70.Недељом документарног филма у марту обележен је Дан установе. Приказана су 4 филма: “Уметност сећања” (српски), “У славу краљици” (грузијски), “Човек који се играо ватром” (шведски и “Земља меда” (македонски). Број гледалаца – 57.У јуну је приказано 6 филмова у оквиру Ревије ангажованих и истраживачких филмова. Број гледалаца – 98.</text:span><text:span text:style-name="T4">Турнеја Слободне зоне – јул месец, 4 филма приказана, 43 гледаоца. <text:s/></text:span><text:span text:style-name="T8"><text:tab/></text:span></text:p>
      <text:p text:style-name="P7"><text:s text:c="11"/>Библиотечка делатност</text:p>
      <text:p text:style-name="P11"><text:span text:style-name="T7">Библиотека је увећала књижни фонд за </text:span><text:span text:style-name="T3">605</text:span><text:span text:style-name="T7"> нов</text:span><text:span text:style-name="T3">их</text:span><text:span text:style-name="T7"> наслова. Од Министарства културе добијено је </text:span><text:span text:style-name="T3">399</text:span><text:span text:style-name="T7"> наслова, по основу откупа књига за библиотеке у Србији. Купљене су </text:span><text:span text:style-name="T3">143</text:span><text:span text:style-name="T7"> књиге, а на поклон добијено </text:span><text:span text:style-name="T3">63</text:span><text:span text:style-name="T7"> <text:s/>наслова. <text:s/>Укупан број књига, закључно са 31. 12. 20</text:span><text:span text:style-name="T3">21</text:span><text:span text:style-name="T7">. броји 3</text:span><text:span text:style-name="T3">5.818</text:span><text:span text:style-name="T7"> наслова. Библиотеку је посетило </text:span><text:span text:style-name="T3">2</text:span><text:span text:style-name="T3">.267</text:span><text:span text:style-name="T7"> корисника. Број коришћених публикација износи </text:span><text:span text:style-name="T3">3</text:span><text:span text:style-name="T3">.221</text:span><text:span text:style-name="T7">. Број корисника библиотеке у 20</text:span><text:span text:style-name="T3">21</text:span><text:span text:style-name="T7">-ој години био је </text:span><text:span text:style-name="T3">229</text:span><text:span text:style-name="T7">, од тога: </text:span><text:span text:style-name="T3">до 14 година – 152, средњошколаца – 12, студената – 7 и осталих - <text:s/>58.</text:span><text:span text:style-name="T7"> Деца предшколског узраста, ученици </text:span><text:span text:style-name="T3">од првог до осмог</text:span><text:span text:style-name="T7"> разреда основне школе </text:span><text:span text:style-name="T3">и пензионери </text:span><text:span text:style-name="T7">учлањени су бесплатно. Организован</text:span><text:span text:style-name="T3">а је трибина на тему “Савезници и покрети отпора у Југославији у Другом светском рату”, </text:span><text:span text:style-name="T3">гост је био проф. др Коста Николић </text:span><text:span text:style-name="T3"><text:s/></text:span><text:span text:style-name="T3">са Института за савремену историју.</text:span></text:p>
      <text:p text:style-name="P12"/>
      <text:p text:style-name="P12">Музејско-галеријска делатност</text:p>
      <text:p text:style-name="P10"><text:span text:style-name="T3"><text:tab/></text:span><text:span text:style-name="T3">Збирка уметничких дела рађених на пергаменту, насталих у ликовној колонији “Пергамент-Ртањ” у периоду 2007-2011. године, након конзерваторског чишћења и фиксирања, враћена је Културно-образовном центру. Инвентарисани су радови настали 2007. и 2008. године. <text:s/>Културно-образовни центар Бољевац поседује у оквиру своје <text:s/>уметничке збирке, јединствену збирку уметничких дела рађених на пергаменту.У оквиру фестивала “Црноречје у песми и игри” део ових радова био је изложен у галерији КОЦ-а.</text:span></text:p>
      <text:p text:style-name="P9"><text:tab/>У новембру је у галерији КОЦ-а гостовала изложба “130 година Средње пољопривредне школе Буково”, аутора Драгана Благојевића. Отварању ове изложбе присуствовали су ученици Средње школе “Никола Тесла” са својим професорима.</text:p>
      <text:p text:style-name="P9"><text:tab/>У децембру је отворена за посетиоце стална поставка слика насталих током седам сазива ликовне колоније “Бољевац” од 2014. до 2020. године.</text:p>
      <text:p text:style-name="P10"><text:span text:style-name="T3"><text:tab/></text:span><text:span text:style-name="T3">Л</text:span><text:span text:style-name="T7">иковна колонија „Бољевац 20</text:span><text:span text:style-name="T3">21</text:span><text:span text:style-name="T7">“ није </text:span><text:span text:style-name="T3">одржана. </text:span></text:p>
      <text:p text:style-name="P15"><text:s text:c="5"/><text:span text:style-name="T11">Годишњица Тимочке буне обележена је 20. октобра у Музеју Тимочке буне уз учешће ђака и професора Средње школе “Никола Тесла” из Бољевца и других <text:s/>заинтересованих посетилаца. <text:s/>Кроз поставку их је водила кустоскиња музеја и говорила о важним догађајима везаним за ову буну. </text:span></text:p>
      <text:p text:style-name="P16"><text:soft-page-break/>Током целе године Музеј је био отворен за појединачне посете за све заинтересоване туристе који су боравили у нашем крају. <text:span text:style-name="T11">У Музеју је снимљен и део документарног филма о значајним личностима Сокобањског среза, а о Љуби Дидићу вођи побуњеника из Сокобање, говорила је кустоскиња Музеја. </text:span><text:span text:style-name="T14">У циљу интензивније и свеобухватније промоције Музеја Тимочке буне на Регионалној туристичкој веб платформи </text:span><text:span text:style-name="T14">Visit East Serbia, </text:span><text:span text:style-name="T14">на позив РАРИС-а, прослеђен је фото и видео материјал са поставке Музеја.</text:span></text:p>
      <text:p text:style-name="P10"><text:span text:style-name="T7"><text:tab/> </text:span><text:span text:style-name="T5">Манифестације, фестивали и гостовања црноречких аматера</text:span></text:p>
      <text:p text:style-name="P23"/>
      <text:p text:style-name="P13"><text:span text:style-name="T4">Традиционална манифестација </text:span><text:span text:style-name="T8">„Сусрети села“ </text:span><text:span text:style-name="T4">није одржана.</text:span></text:p>
      <text:p text:style-name="P13"/>
      <text:p text:style-name="P6"><text:s text:c="12"/>„Црноречје у песми и игри“</text:p>
      <text:p text:style-name="P4"><text:tab/><text:span text:style-name="T10">Након паузе од годину дана због пандемије изазване вирусом КОВИД 19, у Бољевцу је од 9. до 11. јула 2021. године одржан јубиларни 50. фестивал народног стваралаштва Црноречје у песми и игри. У овом термину одржани су програми “Црноречја” које организује Културно-образовни центар Бољевац: Саборни дан, Свечана академија посвећена јубилеју , Предтакмичење фрулаша источне Србије за пласман на Сабор фрулаша Србије “Ој Мораво” у Прислоници, као и пратећи програми - Изложба радова на кожи и пергаменту и концерт групе “Извор” из Врања. Програми које организује Туристичка организација општине Бољевац, суорганизатор Фестивала, (Предтакмичење трубача источне Србије за пласман на Драгачевски сабор у Гучи и </text:span><text:span text:style-name="T10">“Златне руке Црноречја”) оржани су 30. јула 2021. године. Ове године је <text:s/>из оправданих разлога изостао Дан дечјег стваралаштва.</text:span></text:p>
      <text:p text:style-name="P3"><text:tab/>У галерији Културно-образовног центра, 9. јула 2021. године у 20 сати, <text:s/>отворена је изложба радова на кожи и пергаменту насталих у оквиру Ликовне колоније <text:s/>“Ртањ” од 2007. до 2011. године. Изложбу је отворила мр Лепосава Милошевић Сибиновић, селектор Колоније и аутор концепта, а о раду Колоније и делима насталим у оквиру ње, сарадњи са госпођом Сибиновић и начину припремања(штављења) кожа и пергамената у занатској радионици Драгише Јовановића, говорила је мр Биљка петровић, уредник програма. Изложени су радови 27 уметника. Отварањем ове изложбе званично је почео 50. фестивал “Црноречје у песми и игри”.</text:p>
      <text:p text:style-name="P3"><text:tab/>Саборни дан 50. “Црноречја” обележен је, симболично као и на првом “Црноречју”, <text:s/>наступом 6 црноречких група које су упркос пандемији успеле да се организују и да својим наступом одрже континуитет, а својим програмом увеличају прославу јубилеја. У овом програму учествовали су аматери из: Подгорца, Оснића, Валакоња-Буково, Малог извора, ФГ “Илинско врело” и ФГ “Црна река”.</text:p>
      <text:p text:style-name="P3"><text:tab/>У вечерњим сатима, у сали Културно-образовног центра Бољевац одржана је Свечана академија посвећена јубилеју. О “Црноречју” су говорили: <text:s/>др Данка Лајић Михајловић, етномузиколог, дугогодишњи стручни сарадник фестивала, др Небојша Марјановић, председник општине Бољевац и у име организатора Емина Бранковић, директор Културно-образовног центра. Промовисана су издања посвећена јубилеју: носач звука са досада необјављеним материјалом из архиве организатора “Црноречја” <text:soft-page-break/>и каталог програма изведених на Саборном дану у периоду 1971-2019. Припрема материјала и штампање урађено је током 2020. године. Додељене су и захвалнице и плакете заслужнима за афирмацију “Црноречја”, а у програмском делу представљена је инструментална и вокална музика овог краја.</text:p>
      <text:p text:style-name="P3"><text:tab/>У недељу, 11. јула, одржано је Предтакмичење фрулаша источне Србије за пласман на Сабор фрулаша Србије “Ој Мораво” у Прислоници. Пласман су изборили: у категорији изворно музицирање - <text:s/>Стефан Радовановић, Жарко Стојковић и Милош Јоновић; у савременом музицирању - <text:s/>Маја Костандиновић.</text:p>
      <text:p text:style-name="P3"><text:tab/>Фестивал је свечано затворен концертом гупе “Извор” из Врања.</text:p>
      <text:p text:style-name="P5"><text:span text:style-name="T1"><text:tab/></text:span><text:span text:style-name="T5">Гостовања фолклорних група</text:span></text:p>
      <text:p text:style-name="P14"><text:span text:style-name="T5"><text:s text:c="2"/></text:span><text:span text:style-name="T4">На Сабору народног стваралаштва Србије у Горњем Милановцу музичку традицију Црноречја представили су КУД “Илинско врело” и фрулаш Милош Јоновић. </text:span><text:span text:style-name="T4">Фолклорна група “Црна Река” и Валакоње Буково, иако предложени од стране селектора за овај Сабор, нису били спремни за гостовање. КУД “Илинско врело” је било једини преставник “Црноречја” и на Сабору изворног народног стваралаштва у Тополи.</text:span></text:p>
      <text:p text:style-name="P25"><text:s text:c="5"/>Сабору “Маркови дани” у Валакоњу Буково КОЦ је помогао у техничкој организацији.</text:p>
      <text:p text:style-name="P14"><text:span text:style-name="T4"><text:tab/></text:span><text:span text:style-name="T5">Неговање нематеријалног културног наслеђа Црноречја</text:span></text:p>
      <text:p text:style-name="P13"><text:span text:style-name="T7">Културно-образовни центар Бољевац и КУД „Бољевац“ </text:span><text:span text:style-name="T9">од 2016.</text:span><text:span text:style-name="T7"> године реализују пројекат заштите и очувања српске песме Црноречја као битног елемента нематеријалног културног наслеђа овог краја. </text:span><text:span text:style-name="T9">До сада је</text:span><text:span text:style-name="T7"> одржано <text:s/>неколико </text:span><text:span text:style-name="T9">циклуса </text:span><text:span text:style-name="T7">радионица за учење традиционалног певања, неколико предавања и трибина, </text:span><text:span text:style-name="T9">а</text:span><text:span text:style-name="T7"> <text:s/>реализовано је </text:span><text:span text:style-name="T9">и </text:span><text:span text:style-name="T7">снимање тонских записа за фоноархив и штампање диска. Стручни сарадници на овом пројекту су: др Јелена Јовановић, др Весна Карин и Љубица Радовић, етномузиколози, Зоран Јерковић, мајстор тона и дизајнер звука, а свој допринос дала је и Светлана Спајић и стара певачка група из Звездана. </text:span><text:span text:style-name="T9">Промоција овог носача звука очекује се 2022. године.</text:span></text:p>
      <text:p text:style-name="P13"><text:span text:style-name="T5"><text:s/></text:span></text:p>
      <text:p text:style-name="P10"><text:span text:style-name="T7"><text:tab/></text:span><text:span text:style-name="T6">Фестивалу „Mount of Artan“</text:span><text:span text:style-name="T7">, кој</text:span><text:span text:style-name="T3">и</text:span><text:span text:style-name="T7"> <text:s/>организује УГ „Нова алтернатива“ из Бољевца, <text:s/>Културно-образовни центар Бољевац помаже у организацији </text:span><text:span text:style-name="T3">од његовог оснивања. У последњих неколико година та помоћ се састоји у изнајмљивању сцене и расвете за Фестивал.</text:span></text:p>
      <text:p text:style-name="P10"><text:span text:style-name="T2"><text:tab/>Музичко-сценски програми и такмичења</text:span><text:span text:style-name="T8"> </text:span></text:p>
      <text:p text:style-name="P19"><text:span text:style-name="T5"><text:tab/></text:span><text:span text:style-name="T3">Н</text:span><text:span text:style-name="T7">а сцени Културно-образовног центра Бољевац, одигран</text:span><text:span text:style-name="T3">о</text:span><text:span text:style-name="T7"> </text:span><text:span text:style-name="T3">је</text:span><text:span text:style-name="T7"> </text:span><text:span text:style-name="T3">6</text:span><text:span text:style-name="T7"> позоришн</text:span><text:span text:style-name="T3">их</text:span><text:span text:style-name="T7"> представ</text:span><text:span text:style-name="T3">а</text:span><text:span text:style-name="T7"> (</text:span><text:span text:style-name="T3">4</text:span><text:span text:style-name="T7"> дечј</text:span><text:span text:style-name="T3">е</text:span><text:span text:style-name="T7"> и </text:span><text:span text:style-name="T3">2</text:span><text:span text:style-name="T7"> за одрасле). Вук Драгичевић, професор музике из Београда,један од најталентованијих уметника млађе генерације, <text:s/>одржао је концерт класичне гитаре.</text:span><text:span text:style-name="T3"> </text:span></text:p>
      <text:p text:style-name="P19"><text:span text:style-name="T3"><text:tab/></text:span><text:span text:style-name="T1">Општинска смотра рецитатора ''Песниче народа мог 2021''</text:span></text:p>
      <text:p text:style-name="P21"><text:span text:style-name="T12"><text:s text:c="2"/><text:tab/></text:span><text:span text:style-name="T11">Oпштинска смотра рецитатора ''Песниче народа мог'', одржана је у Бољевцу, 8. априла</text:span><text:span text:style-name="T13"> </text:span><text:span text:style-name="T11">2021. у Културно-образовном центру Бољевац, са почетком у 18 сати, у </text:span><text:soft-page-break/><text:span text:style-name="T11">ОНЛАЈН формату. Пријаве и снимке наступа послало је 17 такмичара из три основне <text:s/>школе са територије општине Бољевац (млађи узраст: 9 такмичара, средњи узраст: 8 такмичара).Жири је радио <text:s/>у саставу: <text:s/>Наташа Опачић, професор српске књижевности и језика, Верица Милошевић, професор српског језика и књижевности и Марина Тачић, професор српског језика и књижевности. Три првопласирана такмичара из обе категорије учествовала су се на Окружној смотри у Књажевцу. </text:span><text:span text:style-name="T11">Н</text:span><text:span text:style-name="T11">ајбољи резултат су остварили: Марко Јовановић из Бољевца (</text:span><text:span text:style-name="T11">друго место на Општинском такмичењу) освојио је</text:span><text:span text:style-name="T11"> 3. место у категорији такмичара млађег узраста и Милица Гергић из </text:span><text:span text:style-name="T11">Сумраковца <text:s/>(</text:span><text:span text:style-name="T11">треће место на Општинском такмичењу) освојила је </text:span><text:span text:style-name="T11">2. место у категорији средњег узраста. </text:span><text:span text:style-name="T11">Рецитатори из Бољевца нису изборили пласман на Републичко такмичење у Ваљеву.</text:span></text:p>
      <text:p text:style-name="P20"><text:s text:c="12"/></text:p>
      <text:p text:style-name="P17"><text:span text:style-name="T7"><text:tab/></text:span><text:span text:style-name="T2">Активности у мултимедијалној учионици КОЦ-а</text:span></text:p>
      <text:p text:style-name="P18"><text:tab/><text:span text:style-name="T11">Професор српског језика и књижевности Верица Милошевић, користила је ову учионицу за држање бесплатних часова српског језика ученицима осмог разреда као припрему за полагање завршног испита. </text:span></text:p>
      <text:p text:style-name="P18"><text:s text:c="3"/>У мају је организована “Школа медијске писмености”. У овом простору се организују и радионице за традиционално певање. </text:p>
      <text:p text:style-name="P18"><text:s text:c="6"/><text:span text:style-name="T14">Мултимедијална учионица се <text:s/>користи и за предавања, презентације и промоције из области предузетништва.</text:span></text:p>
      <text:p text:style-name="P18"><text:span text:style-name="T14"/></text:p>
      <text:p text:style-name="P29"><text:span text:style-name="T14"><text:s text:c="6"/>Набавка опреме</text:span></text:p>
      <text:p text:style-name="P18"><text:span text:style-name="T14"/></text:p>
      <text:p text:style-name="P18"><text:s text:c="3"/><text:span text:style-name="T14">У 2021-ој години набављена је опрема за сценску расвету (лед рефлектори и миксер светла), један рачунар, сто за микс пулт у сали <text:s/>и два клима уређаја.</text:span> <text:s text:c="6"/></text:p>
      <text:p text:style-name="P8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Segoe UI" fo:font-size="9pt" style:font-size-asian="9pt" style:font-name-complex="Segoe UI" style:font-size-complex="9pt"/>
    </style:style>
    <style:style style:name="No_20_Spacing" style:display-name="No Spacing" style:family="paragraph">
      <style:paragraph-properties fo:orphans="2" fo:widows="2" fo:hyphenation-ladder-count="no-limit" style:snap-to-layout-grid="false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language="sr" fo:country="YU" style:font-name-asian="Calibri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Calibri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Calibri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2pt" fo:language="sr" fo:country="YU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fo:language="en" fo:country="US" style:font-size-asian="11pt" style:font-size-complex="11pt"/>
    </style:style>
    <style:style style:name="Footer_20_Char" style:display-name="Footer Char" style:family="text">
      <style:text-properties fo:font-size="11pt" fo:language="en" fo:country="US" style:font-size-asian="11pt" style:font-size-complex="11pt"/>
    </style:style>
    <style:style style:name="Balloon_20_Text_20_Char" style:display-name="Balloon Text Char" style:family="text">
      <style:text-properties style:font-name="Segoe UI" fo:font-size="9pt" fo:language="en" fo:country="US" style:font-size-asian="9pt" style:font-name-complex="Segoe UI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in" fo:margin-bottom="0.139in"/>
    </style:style>
    <style:page-layout style:name="Mpm1">
      <style:page-layout-properties fo:page-width="8.2681in" fo:page-height="11.6929in" style:num-format="1" style:print-orientation="portrait" fo:margin-top="0.7874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811in" fo:margin-left="0in" fo:margin-right="0in" fo:margin-top="0.6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1.181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tion</meta:initial-creator>
    <meta:creation-date>2011-04-28T20:27:00</meta:creation-date>
    <dc:date>2022-02-21T10:59:31.45</dc:date>
    <meta:print-date>2019-02-27T08:08:00</meta:print-date>
    <meta:editing-cycles>207</meta:editing-cycles>
    <meta:editing-duration>P1DT22H57M33S</meta:editing-duration>
    <meta:generator>OpenOffice/4.1.11$Win32 OpenOffice.org_project/4111m1$Build-9808</meta:generator>
    <meta:document-statistic meta:table-count="0" meta:image-count="0" meta:object-count="0" meta:page-count="4" meta:paragraph-count="43" meta:word-count="1392" meta:character-count="9898"/>
  </office:meta>
</office:document-meta>
</file>