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language="sr" fo:country="RS"/>
    </style:style>
    <style:style style:name="P3" style:family="paragraph" style:parent-style-name="Standard">
      <style:paragraph-properties fo:margin-left="0.4917in" fo:margin-right="0in" fo:text-indent="0in" style:auto-text-indent="false"/>
    </style:style>
    <style:style style:name="P4" style:family="paragraph" style:parent-style-name="Standard">
      <style:paragraph-properties fo:margin-left="0.4917in" fo:margin-right="0in" fo:text-indent="0in" style:auto-text-indent="false"/>
      <style:text-properties fo:language="en" fo:country="US" fo:font-weight="bold" style:font-weight-asian="bold"/>
    </style:style>
    <style:style style:name="P5" style:family="paragraph" style:parent-style-name="Standard" style:master-page-name="Standard">
      <style:paragraph-properties fo:margin-left="0.4917in" fo:margin-right="0in" fo:text-indent="0in" style:auto-text-indent="false" style:page-number="auto"/>
      <style:text-properties fo:language="en" fo:country="US"/>
    </style:style>
    <style:style style:name="P6" style:family="paragraph" style:parent-style-name="Standard">
      <style:paragraph-properties fo:margin-left="0in" fo:margin-right="0in" fo:text-indent="0.4917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language="en" fo:country="US"/>
    </style:style>
    <style:style style:name="P9" style:family="paragraph" style:parent-style-name="Standard">
      <style:paragraph-properties fo:margin-left="0in" fo:margin-right="0in" fo:text-indent="0.4917in" style:auto-text-indent="false"/>
      <style:text-properties fo:language="en" fo:country="US"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/>
    </style:style>
    <style:style style:name="P11" style:family="paragraph" style:parent-style-name="Standard">
      <style:paragraph-properties fo:margin-left="0.25in" fo:margin-right="0in" fo:text-indent="0in" style:auto-text-indent="false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language="en" fo:country="US"/>
    </style:style>
    <style:style style:name="P13" style:family="paragraph" style:parent-style-name="Standard" style:list-style-name="WWNum1">
      <style:paragraph-properties fo:margin-left="0.7417in" fo:margin-right="0in" fo:text-indent="0in" style:auto-text-indent="false">
        <style:tab-stops>
          <style:tab-stop style:position="0.7417in"/>
        </style:tab-stops>
      </style:paragraph-properties>
    </style:style>
    <style:style style:name="P14" style:family="paragraph" style:parent-style-name="Standard">
      <style:paragraph-properties fo:margin-left="0in" fo:margin-right="0in" fo:text-indent="0in" style:auto-text-indent="false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1"><text:s text:c="10"/></text:span><text:span text:style-name="T2">ФИНАНСИЈСКИ <text:s/>ИЗВЕШТАЈ <text:s/>ЗА <text:s/>2021.ГОДИНУ</text:span></text:p>
      <text:p text:style-name="P7"/>
      <text:p text:style-name="P8"/>
      <text:p text:style-name="P14"><text:span text:style-name="T2"><text:tab/>Извршени </text:span><text:span text:style-name="T4">приходи и примања за финансирање рада </text:span><text:span text:style-name="T2">Културно образовног </text:span></text:p>
      <text:p text:style-name="P6"><text:span text:style-name="T2">центра Бољевац</text:span><text:span text:style-name="T4"> за 20</text:span><text:span text:style-name="T2">21</text:span><text:span text:style-name="T4">. годину састоје се из следећих</text:span><text:span text:style-name="T2"> </text:span><text:span text:style-name="T4">средстава:</text:span></text:p>
      <text:p text:style-name="P9"/>
      <text:list xml:id="list6134625776272500003" text:style-name="WWNum1">
        <text:list-item>
          <text:p text:style-name="P1">из буџета <text:span text:style-name="T1">општине</text:span> …………………………………… <text:span text:style-name="T1">14.634.466,97</text:span> динара,</text:p>
        </text:list-item>
        <text:list-item>
          <text:p text:style-name="P1"><text:span text:style-name="T1">приход од Минист.културе.......................................... <text:s text:c="6"/>250.000,00 динара,</text:span></text:p>
        </text:list-item>
        <text:list-item>
          <text:p text:style-name="P1"><text:span text:style-name="T1">тек.донац.од физ.и правних лица................................ <text:s text:c="6"/>588.070,70 динара,</text:span></text:p>
        </text:list-item>
      </text:list>
      <text:p text:style-name="P10"><text:span text:style-name="T3">................................................................................................................................</text:span></text:p>
      <text:p text:style-name="P3"><text:span text:style-name="T4">УКУПНО:<text:tab/><text:tab/><text:tab/><text:tab/> <text:s text:c="30"/></text:span><text:span text:style-name="T2">15.472.537,67 </text:span><text:span text:style-name="T4">динара</text:span></text:p>
      <text:p text:style-name="P2"/>
      <text:p text:style-name="P12"/>
      <text:p text:style-name="P3"><text:span text:style-name="T2">Извршени </text:span><text:span text:style-name="T4"><text:s/>расходи и издаци за 20</text:span><text:span text:style-name="T2">21</text:span><text:span text:style-name="T4">. годину су:</text:span></text:p>
      <text:p text:style-name="P4"/>
      <text:list xml:id="list27764647" text:continue-numbering="true" text:style-name="WWNum1">
        <text:list-item>
          <text:p text:style-name="P1">Плате<text:span text:style-name="T1">, додаци и накнаде запослених…</text:span>………….. <text:s text:c="7"/><text:span text:style-name="T1">6.535.026,04</text:span> динара,</text:p>
        </text:list-item>
        <text:list-item>
          <text:p text:style-name="P1">Социјални доприноси на терет послодавца………. <text:s text:c="5"/><text:span text:style-name="T1"><text:s/>1.088.081,79 </text:span>динара,</text:p>
        </text:list-item>
        <text:list-item>
          <text:p text:style-name="P1"><text:span text:style-name="T1">Поклони за децу запослених..................................... <text:s text:c="11"/>20.000,00 динара,</text:span></text:p>
        </text:list-item>
        <text:list-item>
          <text:p text:style-name="P1"><text:span text:style-name="T1">Помоћ у медицинском лечењу................................. <text:s text:c="10"/>127.827,00 динара,</text:span></text:p>
        </text:list-item>
        <text:list-item>
          <text:p text:style-name="P1"><text:span text:style-name="T1">Накнаде трошкова за запослене ( превоз)............... <text:s text:c="12"/>65.162,00 динара,</text:span></text:p>
        </text:list-item>
        <text:list-item>
          <text:p text:style-name="P1"><text:span text:style-name="T1">Јубиларне награде...................................................... <text:s text:c="10"/>230.290,14 динара,</text:span></text:p>
        </text:list-item>
      </text:list>
      <text:p text:style-name="P10"><text:span text:style-name="T1">Стални трошкови</text:span></text:p>
      <text:p text:style-name="P10"><text:span text:style-name="T1">- <text:s text:c="4"/>Трошкови платног промета................................... <text:s text:c="14"/>381,70 динара,</text:span></text:p>
      <text:p text:style-name="P11"><text:span text:style-name="T1"><text:s text:c="6"/>- <text:s text:c="4"/>Трош.енергетских услуга(струја, грејање).......... <text:s text:c="5"/>1.043.848,29 динара,</text:span></text:p>
      <text:list xml:id="list27773324" text:continue-numbering="true" text:style-name="WWNum1">
        <text:list-item>
          <text:p text:style-name="P13"><text:span text:style-name="T1">Трош.комуналних услуга...................................... <text:s text:c="8"/>126.399,60 динара,</text:span></text:p>
        </text:list-item>
        <text:list-item>
          <text:p text:style-name="P13"><text:span text:style-name="T1">Трош.комуникационих услуга............................. <text:s text:c="9"/>132.712,58 динара,</text:span></text:p>
        </text:list-item>
        <text:list-item>
          <text:p text:style-name="P13"><text:span text:style-name="T1">Трош.осигурања..................................................... <text:s text:c="10"/>70.714,39 динара,</text:span></text:p>
        </text:list-item>
        <text:list-item>
          <text:p text:style-name="P1">Трошкови путовања………………………………... <text:span text:style-name="T1"><text:s text:c="12"/>14.446,50 </text:span>динара,</text:p>
        </text:list-item>
        <text:list-item>
          <text:p text:style-name="P1">Услуге по уговору</text:p>
        </text:list-item>
        <text:list-item>
          <text:p text:style-name="P13"><text:span text:style-name="T1">Остале комјутерске услуге.................................. <text:s text:c="10"/>155.558,60 динара,</text:span></text:p>
        </text:list-item>
        <text:list-item>
          <text:p text:style-name="P13"><text:span text:style-name="T1">Трош.услуга штампања....................................... <text:s text:c="12"/>76.400,00 динара,</text:span></text:p>
        </text:list-item>
        <text:list-item>
          <text:p text:style-name="P13"><text:span text:style-name="T1">Стручне услуге.................................................... <text:s text:c="9"/>1.796.777,32 динара,</text:span></text:p>
        </text:list-item>
        <text:list-item>
          <text:p text:style-name="P13"><text:span text:style-name="T1">Трош.усл.за дом.и угоститељство..................... <text:s text:c="12"/>136.822,00 динара,</text:span></text:p>
        </text:list-item>
        <text:list-item>
          <text:p text:style-name="P13"><text:span text:style-name="T1">Репрезентација................................................. <text:s text:c="17"/>22.538,00 динара,</text:span></text:p>
        </text:list-item>
        <text:list-item>
          <text:p text:style-name="P13"><text:span text:style-name="T1">Остале опште услуге.......................................... <text:s text:c="10"/>1.671.347,88 динара,</text:span></text:p>
        </text:list-item>
        <text:list-item>
          <text:p text:style-name="P1"><text:span text:style-name="T1">Услуге културе..................................................... <text:s text:c="17"/>519.296,00</text:span> динара,</text:p>
        </text:list-item>
        <text:list-item>
          <text:p text:style-name="P1">Текуће поправке и одржавање …………………<text:span text:style-name="T1"> <text:s text:c="4"/></text:span><text:s/><text:span text:style-name="T1"><text:s text:c="13"/>35.392,00</text:span> динара,</text:p>
        </text:list-item>
        <text:list-item>
          <text:p text:style-name="P1">Материјал</text:p>
        </text:list-item>
        <text:list-item>
          <text:p text:style-name="P1"><text:span text:style-name="T1">Администрат.материјал........................................... <text:s text:c="14"/>43.035,00 динара,</text:span></text:p>
        </text:list-item>
        <text:list-item>
          <text:p text:style-name="P1"><text:span text:style-name="T1">Трошкови горива.................................................... <text:s text:c="16"/>45.000.00 динара,</text:span></text:p>
        </text:list-item>
        <text:list-item>
          <text:p text:style-name="P1"><text:span text:style-name="T1">Материјал за културу-штампа................................ <text:s text:c="16"/>4.520,00 динара,</text:span></text:p>
        </text:list-item>
        <text:list-item>
          <text:p text:style-name="P1"><text:span text:style-name="T1">Трошк.средстава за хигијену............................... <text:s text:c="18"/>35.827,00 динара,</text:span></text:p>
        </text:list-item>
        <text:list-item>
          <text:p text:style-name="P1"><text:span text:style-name="T1">Потрошни материјал........................................... <text:s text:c="19"/>47.914,46 динара,</text:span></text:p>
        </text:list-item>
        <text:list-item>
          <text:p text:style-name="P1">Машине и опрема………………………………….<text:span text:style-name="T1">... <text:s text:c="8"/>1.343.247,40 </text:span>динара,</text:p>
        </text:list-item>
        <text:list-item>
          <text:p text:style-name="P1"><text:span text:style-name="T1">Нематеријална имовин-књиге за библиотеку......... <text:s text:c="15"/>83.971,98 динара,</text:span></text:p>
        </text:list-item>
      </text:list>
      <text:p text:style-name="P10"><text:span text:style-name="T6">………………………………………………………………………………………….</text:span></text:p>
      <text:p text:style-name="P3"><text:span text:style-name="T4">УКУПНО:<text:tab/><text:tab/><text:tab/><text:tab/></text:span><text:span text:style-name="T2"> <text:s text:c="7"/></text:span><text:span text:style-name="T4"><text:tab/> <text:s text:c="2"/></text:span><text:span text:style-name="T2"><text:s text:c="20"/>15.472.537,67 </text:span><text:span text:style-name="T4">динар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fo:hyphenation-ladder-count="no-limit" style:writing-mode="lr-tb"/>
      <style:text-properties style:use-window-font-color="true" style:font-name="Times New Roman" fo:font-size="12pt" fo:language="sr" fo:country="RS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za</meta:initial-creator>
    <meta:editing-cycles>21</meta:editing-cycles>
    <meta:print-date>2021-02-25T09:19:00</meta:print-date>
    <meta:creation-date>2018-02-27T12:05:00</meta:creation-date>
    <dc:date>2022-02-21T07:53:08.84</dc:date>
    <meta:editing-duration>PT3M37S</meta:editing-duration>
    <meta:generator>OpenOffice/4.1.11$Win32 OpenOffice.org_project/4111m1$Build-9808</meta:generator>
    <meta:document-statistic meta:table-count="0" meta:image-count="0" meta:object-count="0" meta:page-count="1" meta:paragraph-count="41" meta:word-count="227" meta:character-count="31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