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9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5in" fo:margin-left="0.0007in" fo:margin-top="0in" fo:margin-bottom="0in" table:align="left" style:writing-mode="lr-tb"/>
    </style:style>
    <style:style style:name="Табела2.A" style:family="table-column">
      <style:table-column-properties style:column-width="2.4993in"/>
    </style:style>
    <style:style style:name="Табела2.B" style:family="table-column">
      <style:table-column-properties style:column-width="4.0007in"/>
    </style:style>
    <style:style style:name="Табела2.1" style:family="table-row">
      <style:table-row-properties style:min-row-height="0.3993in"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keep-together="true" fo:keep-together="auto"/>
    </style:style>
    <style:style style:name="Табела2.3" style:family="table-row">
      <style:table-row-properties style:min-row-height="0.4306in" style:keep-together="true" fo:keep-together="auto"/>
    </style:style>
    <style:style style:name="Табела2.5" style:family="table-row">
      <style:table-row-properties style:min-row-height="0.411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1"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fo:language="zxx" fo:country="none" style:font-name-asian="Calibri1" style:font-size-asian="11pt" style:language-asian="en" style:country-asian="US" style:font-name-complex="Arial2" style:font-size-complex="11pt"/>
    </style:style>
    <style:style style:name="P8" style:family="paragraph" style:parent-style-name="Standard">
      <style:paragraph-properties fo:text-align="justify" style:justify-single-word="false"/>
      <style:text-properties style:font-name="Arial1" fo:font-size="11pt" style:font-size-asian="11pt" style:language-asian="sr" style:country-asian="RS" style:font-name-complex="Arial2" style:font-size-complex="11pt"/>
    </style:style>
    <style:style style:name="P9" style:family="paragraph" style:parent-style-name="Standard">
      <style:text-properties style:font-name="Arial1" fo:font-size="16pt" fo:language="sr" fo:country="RS" style:font-size-asian="16pt" style:font-name-complex="Arial2" style:font-size-complex="16pt"/>
    </style:style>
    <style:style style:name="P10"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4"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6" style:family="paragraph" style:parent-style-name="Standard">
      <style:paragraph-properties style:line-height-at-least="0.0693in" fo:text-align="justify"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7"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8" style:family="paragraph" style:parent-style-name="Standard">
      <style:paragraph-properties fo:text-align="justify" style:justify-single-word="false"/>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style:style>
    <style:style style:name="P19" style:family="paragraph" style:parent-style-name="Standard">
      <style:paragraph-properties fo:text-align="justify" style:justify-single-word="false"/>
      <style:text-properties fo:color="#000000" style:font-name="Arial1" fo:font-size="11pt" fo:language="ru" fo:country="RU" style:font-size-asian="11pt" style:language-asian="en" style:country-asian="US" style:font-name-complex="Arial2" style:font-size-complex="11pt"/>
    </style:style>
    <style:style style:name="P20" style:family="paragraph" style:parent-style-name="Standard">
      <style:paragraph-properties style:line-height-at-least="0.0693in" fo:hyphenation-ladder-count="no-limi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1"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22" style:family="paragraph" style:parent-style-name="Standard">
      <style:text-properties fo:font-weight="bold" style:font-weight-asian="bold"/>
    </style:style>
    <style:style style:name="P23" style:family="paragraph" style:parent-style-name="Standard">
      <style:text-properties fo:language="sr" fo:country="RS" fo:font-weight="bold" style:font-weight-asian="bold"/>
    </style:style>
    <style:style style:name="P24"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25"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6"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7"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28" style:family="paragraph" style:parent-style-name="Standard">
      <style:paragraph-properties fo:margin-left="0in" fo:margin-right="-0.6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29"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fo:hyphenate="false" fo:hyphenation-remain-char-count="2" fo:hyphenation-push-char-count="2"/>
    </style:style>
    <style:style style:name="P30" style:family="paragraph" style:parent-style-name="Standard">
      <style:paragraph-properties fo:margin-left="0in" fo:margin-right="-0.6071in" style:line-height-at-least="0.0693in" fo:hyphenation-ladder-count="no-limit" fo:text-indent="0in" style:auto-text-indent="false"/>
      <style:text-properties fo:hyphenate="false" fo:hyphenation-remain-char-count="2" fo:hyphenation-push-char-count="2"/>
    </style:style>
    <style:style style:name="P31"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33"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4"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5"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36"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37"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38"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40"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1"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2"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3"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4"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45"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6"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7"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8"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49"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0"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51"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52" style:family="paragraph" style:parent-style-name="Standard">
      <style:paragraph-properties fo:margin-left="-0.0626in" fo:margin-right="-0.1071in" fo:text-align="center" style:justify-single-word="false" fo:text-indent="0in" style:auto-text-indent="false"/>
    </style:style>
    <style:style style:name="P53"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54"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55"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56"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7"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58"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59"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1"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P63"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64"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65"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66"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67" style:family="paragraph" style:parent-style-name="Standard">
      <style:paragraph-properties fo:margin-left="0in" fo:margin-right="-0.0319in" fo:text-align="justify" style:justify-single-word="false" fo:text-indent="0in" style:auto-text-indent="false"/>
      <style:text-properties style:font-name="Arial1" fo:font-size="11pt" fo:language="ru" fo:country="RU" style:font-size-asian="11pt" style:language-asian="sr" style:country-asian="RS" style:font-name-complex="Arial2" style:font-size-complex="11pt"/>
    </style:style>
    <style:style style:name="P6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style:font-size-asian="11pt" style:language-asian="sr" style:country-asian="RS" style:font-name-complex="Arial2" style:font-size-complex="11pt" style:font-weight-complex="bold"/>
    </style:style>
    <style:style style:name="P69"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zxx" fo:country="none" style:font-name-asian="Calibri1" style:font-size-asian="11pt" style:language-asian="en" style:country-asian="US" style:font-name-complex="Arial2" style:font-size-complex="11pt" fo:hyphenate="false" fo:hyphenation-remain-char-count="2" fo:hyphenation-push-char-count="2"/>
    </style:style>
    <style:style style:name="P70" style:family="paragraph" style:parent-style-name="Standard">
      <style:paragraph-properties fo:margin-left="0in" fo:margin-right="-0.0319in" fo:text-align="justify" style:justify-single-word="false" fo:text-indent="0in" style:auto-text-indent="false"/>
    </style:style>
    <style:style style:name="P71"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7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3"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5"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6"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P77" style:family="paragraph" style:parent-style-name="Standard">
      <style:paragraph-properties fo:margin-left="0in" fo:margin-right="-0.2945in" fo:text-indent="0in" style:auto-text-indent="false"/>
    </style:style>
    <style:style style:name="P78" style:family="paragraph" style:parent-style-name="Standard">
      <style:paragraph-properties fo:margin-left="0in" fo:margin-right="-0.2945in" fo:text-align="justify" style:justify-single-word="false" fo:text-indent="0in" style:auto-text-indent="false"/>
    </style:style>
    <style:style style:name="P79"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80" style:family="paragraph" style:parent-style-name="Standard">
      <style:paragraph-properties fo:margin-left="0in" fo:margin-right="-0.2945in" fo:text-indent="0in" style:auto-text-indent="false"/>
      <style:text-properties style:font-name="Arial1" fo:font-size="11pt" fo:language="ru" fo:country="RU" style:font-size-asian="11pt" style:language-asian="sr" style:country-asian="RS" style:font-name-complex="Arial2" style:font-size-complex="11pt" style:font-weight-complex="bold"/>
    </style:style>
    <style:style style:name="P81"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82" style:family="paragraph" style:parent-style-name="Standard">
      <style:paragraph-properties fo:margin-left="0in" fo:margin-right="-0.2945in" fo:text-align="justify" style:justify-single-word="false" fo:text-indent="0in" style:auto-text-indent="false"/>
      <style:text-properties style:font-name="Arial1" fo:font-size="11pt" style:font-size-asian="11pt" style:language-asian="sr" style:country-asian="RS" style:font-name-complex="Arial2" style:font-size-complex="11pt" style:font-weight-complex="bold"/>
    </style:style>
    <style:style style:name="P83" style:family="paragraph" style:parent-style-name="Standard">
      <style:paragraph-properties fo:margin-left="0in" fo:margin-right="-0.2945in" fo:text-align="center" style:justify-single-word="false" fo:text-indent="0in" style:auto-text-indent="false"/>
    </style:style>
    <style:style style:name="P84"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85"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6"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7"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8" style:family="paragraph" style:parent-style-name="Standard">
      <style:paragraph-properties fo:text-align="center" style:justify-single-word="false" fo:background-color="#8db3e2">
        <style:background-image/>
      </style:paragraph-properties>
      <style:text-properties style:font-name="Arial1" fo:font-size="16pt" fo:language="sr" fo:country="RS" style:font-size-asian="16pt" style:font-name-complex="Arial2" style:font-size-complex="16pt"/>
    </style:style>
    <style:style style:name="P89"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0"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1" style:family="paragraph" style:parent-style-name="Standard">
      <style:paragraph-properties fo:margin-left="0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92"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1pt" fo:language="sr" fo:country="RS" style:font-name-asian="Calibri1" style:font-size-asian="11pt" style:language-asian="en" style:country-asian="US" style:font-name-complex="Arial2" style:font-size-complex="11pt"/>
    </style:style>
    <style:style style:name="T4" style:family="text">
      <style:text-properties style:font-name="Arial1" fo:font-size="11pt" fo:language="sr" fo:country="RS" style:font-size-asian="11pt" style:font-name-complex="Arial2" style:font-size-complex="11pt" style:font-style-complex="italic"/>
    </style:style>
    <style:style style:name="T5" style:family="text">
      <style:text-properties style:font-name="Arial1" fo:font-size="11pt" fo:language="sr" fo:country="RS" style:font-size-asian="11pt" style:language-asian="sr" style:country-asian="RS" style:font-name-complex="Arial2" style:font-size-complex="11pt"/>
    </style:style>
    <style:style style:name="T6" style:family="text">
      <style:text-properties style:font-name="Arial1" fo:font-size="11pt" fo:language="sr" fo:country="RS" style:font-size-asian="11pt" style:language-asian="sr" style:country-asian="RS" style:font-name-complex="Arial2" style:font-size-complex="11pt" style:font-weight-complex="bold"/>
    </style:style>
    <style:style style:name="T7" style:family="text">
      <style:text-properties style:font-name="Arial1" fo:font-size="11pt" style:font-size-asian="11pt" style:font-name-complex="Arial2" style:font-size-complex="11pt" style:font-style-complex="italic"/>
    </style:style>
    <style:style style:name="T8" style:family="text">
      <style:text-properties style:font-name="Arial1" fo:font-size="11pt" style:font-size-asian="11pt" style:language-asian="sr" style:country-asian="RS" style:font-name-complex="Arial2" style:font-size-complex="11pt"/>
    </style:style>
    <style:style style:name="T9" style:family="text">
      <style:text-properties style:font-name="Arial1" fo:font-size="11pt" style:font-size-asian="11pt" style:language-asian="sr" style:country-asian="RS" style:font-name-complex="Arial2" style:font-size-complex="11pt" style:font-weight-complex="bold"/>
    </style:style>
    <style:style style:name="T10" style:family="text">
      <style:text-properties style:font-name="Arial1" fo:font-size="11pt" fo:language="ru" fo:country="RU" style:font-size-asian="11pt" style:language-asian="en" style:country-asian="US"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style>
    <style:style style:name="T12" style:family="text">
      <style:text-properties style:font-name="Arial1" fo:font-size="11pt" fo:language="ru" fo:country="RU" style:font-size-asian="11pt" style:language-asian="sr" style:country-asian="RS" style:font-name-complex="Arial2" style:font-size-complex="11pt" style:font-weight-complex="bold"/>
    </style:style>
    <style:style style:name="T13"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4" style:family="text">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T15"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6" style:family="text">
      <style:text-properties style:font-name="Arial1" fo:font-size="11pt" fo:font-weight="bold" style:font-size-asian="11pt" style:language-asian="sr" style:country-asian="RS" style:font-weight-asian="bold" style:font-name-complex="Arial2" style:font-size-complex="11pt"/>
    </style:style>
    <style:style style:name="T17" style:family="text">
      <style:text-properties style:font-name="Arial1" fo:font-size="11pt" fo:language="zxx" fo:country="none" style:font-name-asian="Calibri1" style:font-size-asian="11pt" style:language-asian="en" style:country-asian="US" style:font-name-complex="Arial2" style:font-size-complex="11pt"/>
    </style:style>
    <style:style style:name="T18"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19"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20"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21" style:family="text">
      <style:text-properties fo:color="#000000" style:font-name="Arial1" fo:font-size="11pt" fo:language="ru" fo:country="RU" style:font-size-asian="11pt" style:language-asian="sr" style:country-asian="RS" style:font-name-complex="Arial2" style:font-size-complex="11pt"/>
    </style:style>
    <style:style style:name="T22"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3"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4"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5"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6"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7" style:family="text">
      <style:text-properties fo:color="#000000" style:font-name="Arial1" fo:font-size="11pt" fo:language="sr" fo:country="RS" style:font-size-asian="11pt" style:language-asian="sr" style:country-asian="RS" style:font-name-complex="Arial2" style:font-size-complex="11pt"/>
    </style:style>
    <style:style style:name="T28" style:family="text">
      <style:text-properties fo:color="#000000" style:font-name="Arial1" fo:font-size="11pt" style:font-size-asian="11pt" style:language-asian="sr" style:country-asian="RS" style:font-name-complex="Arial2" style:font-size-complex="11pt"/>
    </style:style>
    <style:style style:name="T29" style:family="text">
      <style:text-properties fo:color="#000000" style:font-name="Arial1" fo:font-size="11pt" style:font-size-asian="11pt" style:language-asian="sr" style:country-asian="RS" style:font-name-complex="Arial2" style:font-size-complex="11pt" style:font-weight-complex="bold"/>
    </style:style>
    <style:style style:name="T30"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31" style:family="text">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2" style:family="text">
      <style:text-properties fo:color="#000000" style:font-name="Arial1" fo:font-size="11pt" fo:language="zxx" fo:country="none" fo:font-style="italic" style:letter-kerning="true" style:font-name-asian="Arial Unicode MS" style:font-size-asian="11pt" style:language-asian="ar" style:country-asian="SA" style:font-style-asian="italic" style:font-name-complex="Arial2" style:font-size-complex="11pt"/>
    </style:style>
    <style:style style:name="T33"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style>
    <style:style style:name="T34"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font-style-complex="italic" style:font-weight-complex="bold"/>
    </style:style>
    <style:style style:name="T35" style:family="text">
      <style:text-properties fo:color="#000000" style:font-name="Arial1" fo:font-size="11pt" fo:language="zxx" fo:country="none" style:letter-kerning="true" style:font-name-asian="Calibri1" style:font-size-asian="11pt" style:language-asian="en" style:country-asian="US" style:font-name-complex="Arial2" style:font-size-complex="11pt"/>
    </style:style>
    <style:style style:name="T36"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37"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38" style:family="text">
      <style:text-properties fo:color="#000000" style:font-name="Arial1" fo:font-size="10pt" fo:language="en" fo:country="US" fo:font-weight="bold" style:letter-kerning="true" style:font-name-asian="Arial Unicode MS" style:font-size-asian="10pt" style:language-asian="ar" style:country-asian="SA" style:font-weight-asian="bold" style:font-name-complex="Arial2" style:font-size-complex="10pt"/>
    </style:style>
    <style:style style:name="T39" style:family="text">
      <style:text-properties fo:color="#000000" fo:language="zxx" fo:country="none" style:letter-kerning="true" style:font-name-asian="Arial Unicode MS" style:language-asian="ar" style:country-asian="SA"/>
    </style:style>
    <style:style style:name="T40" style:family="text">
      <style:text-properties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РЕПУБЛИКА СРБИЈА</text:p>
      <text:p text:style-name="P22">ОПШТИНА БОЉЕВАЦ</text:p>
      <text:p text:style-name="P23">КУЛТУРНО-ОБРАЗОВНИ ЦЕНТАР БОЉЕВАЦ</text:p>
      <text:p text:style-name="P22">Број:119/3 </text:p>
      <text:p text:style-name="Standard"><text:span text:style-name="T1">Датум: 26</text:span><text:span text:style-name="T2">.05.2022.</text:span><text:span text:style-name="T1"> године</text:span></text:p>
      <text:p text:style-name="P22">Б о љ е в а ц</text:p>
      <text:p text:style-name="P4"/>
      <text:p text:style-name="P4"/>
      <text:p text:style-name="P4"/>
      <text:p text:style-name="P4"/>
      <text:p text:style-name="P1"/>
      <text:p text:style-name="P88">ОПИС УСЛУГА</text:p>
      <text:p text:style-name="P1"/>
      <text:p text:style-name="P1"/>
      <text:p text:style-name="P1"/>
      <text:p text:style-name="P2"/>
      <text:p text:style-name="P2"/>
      <text:p text:style-name="P12"><text:span text:style-name="T3">Наручилац набавља услуге </text:span><text:span text:style-name="T17">превоза за гостовања црноречких фолклорних група на саборима и другим манифестацијама народног стваралаштва у земљи, у периоду јун – </text:span><text:span text:style-name="T17">новем</text:span><text:span text:style-name="T17">бар 2022. године</text:span></text:p>
      <text:p text:style-name="P12"><text:span text:style-name="T3">За потребе наручиоца, неопходно је организоват</text:span><text:span text:style-name="T17">и превоз чланова фолклорних група од места њиховог боравишта до места одржавања манифестација на које су позвани и назад. Максимални број чланова групе је 35 </text:span><text:span text:style-name="T17">по једном гостовању.</text:span></text:p>
      <text:p text:style-name="P7">Наручилац доставља понуђачу благовремено план гостовања <text:span text:style-name="T40">и бројно стање групе</text:span> , а најкасније 10 дана пре заказаног гостовања.</text:p>
      <text:p text:style-name="P7">Понуђач мора бити у договорено време и на договореном месту са техники исправним превозним средством и возачем.</text:p>
      <text:p text:style-name="P5"><text:s/></text:p>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
      <text:p text:style-name="P9"><text:soft-page-break/></text:p>
      <text:p text:style-name="P9"/>
      <text:p text:style-name="P10">ПОНУДА</text:p>
      <text:p text:style-name="P10"/>
      <text:p text:style-name="P11"><text:span text:style-name="T7">бр</text:span><text:span text:style-name="T4"> ________________ </text:span><text:span text:style-name="T7">од</text:span><text:span text:style-name="T4"> __________________године</text:span></text:p>
      <text:p text:style-name="P10"/>
      <text:p text:style-name="P3"/>
      <text:p text:style-name="P20">ОПШТИ ПОДАЦИ О ПОНУЂАЧУ</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6">Назив понуђача:</text:p>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Адреса понуђача:</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Матични број понуђача:</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Порески идентификациони број понуђача (ПИБ):</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6">Име особе за контакт:</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Електронска адреса понуђача (e-mail):</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6">Телефон:</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Телефакс:</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Број рачуна понуђача и назив банке:</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Лице овлашћено за потписивање уговора</text:p>
          </table:table-cell>
          <table:table-cell table:style-name="Табела1.B1" office:value-type="string">
            <text:p text:style-name="P24"/>
            <text:p text:style-name="P24"/>
            <text:p text:style-name="P24"/>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6">ОБРАЗАЦ <text:s/>СТРУКТУРЕ ЦЕНЕ </text:p>
      <text:p text:style-name="P25"/>
      <text:p text:style-name="P27"/>
      <text:p text:style-name="P27"/>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7"/>
            <text:p text:style-name="P17">Цена по пређеном км без ПДВ</text:p>
          </table:table-cell>
          <table:table-cell table:style-name="Табела2.B1" office:value-type="string">
            <text:p text:style-name="P19"/>
          </table:table-cell>
        </table:table-row>
        <table:table-row table:style-name="Табела2.2">
          <table:table-cell table:style-name="Табела2.A1" office:value-type="string">
            <text:p text:style-name="P17"/>
            <text:p text:style-name="P17">ПДВ</text:p>
          </table:table-cell>
          <table:table-cell table:style-name="Табела2.B1" office:value-type="string">
            <text:p text:style-name="P19"/>
          </table:table-cell>
        </table:table-row>
        <table:table-row table:style-name="Табела2.3">
          <table:table-cell table:style-name="Табела2.A1" office:value-type="string">
            <text:p text:style-name="P17"/>
            <text:p text:style-name="P17"><text:s/>Цена по пређеном км са ПДВ</text:p>
          </table:table-cell>
          <table:table-cell table:style-name="Табела2.B1" office:value-type="string">
            <text:p text:style-name="P19"/>
          </table:table-cell>
        </table:table-row>
        <table:table-row table:style-name="Табела2.2">
          <table:table-cell table:style-name="Табела2.A1" office:value-type="string">
            <text:p text:style-name="P17">Рок и начин плаћања</text:p>
            <text:p text:style-name="P13"/>
          </table:table-cell>
          <table:table-cell table:style-name="Табела2.B1" office:value-type="string">
            <text:p text:style-name="P18">у року од 45 дана од дана испостављања исправне Е-фактуре потписане од стране одговорних лица Наручиоца и Понуђача.</text:p>
          </table:table-cell>
        </table:table-row>
        <table:table-row table:style-name="Табела2.5">
          <table:table-cell table:style-name="Табела2.A1" office:value-type="string">
            <text:p text:style-name="P17">Рок важења понуде</text:p>
            <text:p text:style-name="P17"/>
          </table:table-cell>
          <table:table-cell table:style-name="Табела2.B1" office:value-type="string">
            <text:p text:style-name="P17"/>
            <text:p text:style-name="P17">________ дана од дана јавног отварања понуда (не краће од 30 дана)</text:p>
          </table:table-cell>
        </table:table-row>
      </table:table>
      <text:p text:style-name="P28"/>
      <text:p text:style-name="P28"/>
      <text:p text:style-name="P30"><text:span text:style-name="T24"><text:s text:c="66"/></text:span><text:span text:style-name="T36">УКУПНА </text:span><text:span text:style-name="T37">ЦЕНА</text:span><text:span text:style-name="T36"> БЕЗ </text:span><text:span text:style-name="T37">ПДВ-а <text:s text:c="7"/>__</text:span><text:span text:style-name="T36">__________</text:span><text:span text:style-name="T38">______</text:span></text:p>
      <text:p text:style-name="P29"/>
      <text:p text:style-name="P31"><text:span text:style-name="T36"><text:s text:c="69"/></text:span><text:span text:style-name="T37"><text:s/>ОБРАЧУНАТИ ПДВ <text:s text:c="5"/></text:span><text:span text:style-name="T36">__________________</text:span></text:p>
      <text:p text:style-name="P29"/>
      <text:p text:style-name="Standard"><text:span text:style-name="T36"><text:s text:c="66"/></text:span><text:span text:style-name="T37"><text:s/></text:span><text:span text:style-name="T36"><text:s text:c="3"/></text:span><text:span text:style-name="T37"><text:s text:c="2"/></text:span><text:span text:style-name="T36">УКУПНА </text:span><text:span text:style-name="T37">ЦЕНА СА ПДВ-ом <text:s text:c="7"/>__</text:span><text:span text:style-name="T38">_______</text:span><text:span text:style-name="T36">_________</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
      <text:p text:style-name="P33">МОДЕЛ УГОВОРА</text:p>
      <text:p text:style-name="P32"><text:span text:style-name="T26">О НАБАВЦИ </text:span><text:span text:style-name="T31">УСЛУГЕ ПРЕВОЗА ЗА ГОСТОВАЊА <text:s/>ЦРНОРЕЧКИХ ФОЛКЛОРНИХ ГРУПА</text:span></text:p>
      <text:p text:style-name="P34"/>
      <text:p text:style-name="P35"/>
      <text:p text:style-name="P37"><text:span text:style-name="T19">На основу спроведеног поступка набавке на коју се Закон о јавним набавкама не примењује бр. </text:span><text:span text:style-name="T23">02</text:span><text:span text:style-name="T19">/20</text:span><text:span text:style-name="T23">22 </text:span><text:span text:style-name="T19">– <text:s/></text:span><text:span text:style-name="T34">У</text:span><text:span text:style-name="T19">слуге </text:span><text:span text:style-name="T34">превоза за гостовања црноречких фолклорних група </text:span><text:span text:style-name="T19">закључује се:</text:span></text:p>
      <text:p text:style-name="P35"/>
      <text:p text:style-name="P45">УГОВОР </text:p>
      <text:p text:style-name="P45">о набавци</text:p>
      <text:p text:style-name="P46">Услуга превоза за гостовања црноречких фолклорних група </text:p>
      <text:p text:style-name="P40"/>
      <text:p text:style-name="P38"><text:span text:style-name="T18">1. НАРУЧИЛАЦ: </text:span><text:span text:style-name="T22"><text:s/>КУЛТУРНО-ОБРАЗОВНИ ЦЕНТАР БОЉЕВАЦ</text:span></text:p>
      <text:p text:style-name="P54"><text:span text:style-name="T18"><text:s text:c="6"/>ул. </text:span><text:span text:style-name="T22">Кнеза Милоша</text:span><text:span text:style-name="T18"> бр. </text:span><text:span text:style-name="T22">4</text:span><text:span text:style-name="T18">, 19370 Бољевац</text:span></text:p>
      <text:p text:style-name="P55"><text:span text:style-name="T18"><text:s text:c="5"/>Матични број: </text:span><text:span text:style-name="T22">07127464</text:span></text:p>
      <text:p text:style-name="P54"><text:span text:style-name="T18"><text:s text:c="6"/>ПИБ: </text:span><text:span text:style-name="T22">100704679</text:span></text:p>
      <text:p text:style-name="P55"><text:span text:style-name="T18"><text:s text:c="5"/>Рачун бр.: </text:span><text:span text:style-name="T22">840-392664-07</text:span></text:p>
      <text:p text:style-name="P56"><text:span text:style-name="T18">коју заступа </text:span><text:span text:style-name="T22">директор Културно-образовног центра Бољевац, Емина Бранковић</text:span></text:p>
      <text:p text:style-name="P36"><text:s text:c="17"/>(у даљем тексту: Наручилац)</text:p>
      <text:p text:style-name="P36"/>
      <text:p text:style-name="P59">2. ПОНУЂАЧ: <text:s/>_____________________________________________</text:p>
      <text:p text:style-name="P89">Адреса:_______________________________________</text:p>
      <text:p text:style-name="P90">Матични број:_________________________________</text:p>
      <text:p text:style-name="P90">ПИБ:_________________________________________</text:p>
      <text:p text:style-name="P90">Рачун бр.: ____________________________________</text:p>
      <text:p text:style-name="P47"><text:s text:c="9"/><text:tab/><text:tab/>отворен код пословне банке_____________________</text:p>
      <text:p text:style-name="P47"><text:s text:c="8"/><text:tab/><text:tab/>кога заступа директор___________________________</text:p>
      <text:p text:style-name="P47"><text:s text:c="8"/><text:tab/><text:tab/>( у даљем тексту: Осигуравач) </text:p>
      <text:p text:style-name="P47"><text:s text:c="20"/></text:p>
      <text:p text:style-name="P47">ЧЛАНОВИ ГРУПЕ ПОНУЂАЧА:</text:p>
      <text:p text:style-name="P47"><text:tab/> <text:s text:c="8"/><text:tab/><text:tab/>______________________________________________</text:p>
      <text:p text:style-name="P90">______________________________________________</text:p>
      <text:p text:style-name="P90">______________________________________________</text:p>
      <text:p text:style-name="P47"><text:tab/> <text:s text:c="8"/></text:p>
      <text:p text:style-name="P47">ПОДИЗВОЂАЧИ:</text:p>
      <text:p text:style-name="P47"><text:s text:c="10"/><text:tab/><text:tab/>______________________________________________</text:p>
      <text:p text:style-name="P47"><text:tab/> <text:s text:c="7"/><text:tab/><text:tab/>______________________________________________</text:p>
      <text:p text:style-name="P47"><text:tab/> <text:s text:c="6"/><text:tab/><text:tab/>______________________________________________</text:p>
      <text:p text:style-name="P4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ПРЕДМЕТ УГОВОРА</text:p>
      <text:p text:style-name="P42"/>
      <text:p text:style-name="P43"><text:tab/>Члан 1.</text:p>
      <text:p text:style-name="P39"><text:span text:style-name="T22">Предмет овог Уговора је набавка</text:span><text:span text:style-name="T18"> </text:span><text:span text:style-name="T33">услуга превоза за гостовања црноречких фолклорних група</text:span><text:span text:style-name="T22"> који у свему мора одговарати </text:span><text:span text:style-name="T18">стандардима, </text:span><text:span text:style-name="T22">условима из конкурсне документације и прихваћене понуде Понуђача</text:span><text:span text:style-name="T18"> </text:span><text:span text:style-name="T22">број ___________ од _______2022. годи</text:span><text:span text:style-name="T18">н</text:span><text:span text:style-name="T22">е, заведене код Наручиоца под бројем _________ од _____ 2022. године, који чине саставни део овог Уговора.</text:span></text:p>
      <text:p text:style-name="P48"/>
      <text:p text:style-name="P48">ВРЕДНОСТ УГОВОРА</text:p>
      <text:p text:style-name="P49"/>
      <text:p text:style-name="P49">Члан 2.</text:p>
      <text:p text:style-name="P50">Уговорне <text:s/>стране <text:s/>утврђују да је укупна процењена вредност уговора <text:span text:style-name="T40">250.000,00</text:span> динара без ПДВ, односно <text:span text:style-name="T40">3</text:span>00.000,00 динара са ПДВ.</text:p>
      <text:p text:style-name="P50">Уговорена цена је фиксна по јединици мере и не може се мењати услед повећања цене елемената на основу којих је одређена.</text:p>
      <text:p text:style-name="P50">Изузетно могућа је измена цена у случају битно измењених тржишних прилика.</text:p>
      <text:p text:style-name="P50">У цену су урачунати сви зависни и пратећи трошкови које Понуђач има у реализацији овог Уговора.</text:p>
      <text:p text:style-name="P52"><text:span text:style-name="T13">Члан</text:span><text:span text:style-name="T10"> </text:span><text:span text:style-name="T14">3.</text:span></text:p>
      <text:p text:style-name="P53"/>
      <text:p text:style-name="P48">ОБАВЕЗЕ ПОНУЂАЧА</text:p>
      <text:p text:style-name="P49"/>
      <text:p text:style-name="P50">Обавезе Понуђача су:</text:p>
      <text:p text:style-name="P50">1) понуђач гарантује квалитет организације превоза; </text:p>
      <text:p text:style-name="P50">2) да поштује уговорени рок;</text:p>
      <text:p text:style-name="P50">3) да у тренутку закључења уговора преда Наручиоцу бланко соло меницу за испуњење уговорних обавеза у износу од 10% од вредности уговора без ПДВ и са роком важења 10 дана дуже од дана важности обавеза по уговору, која мора бити безусловна и платива на први позив, а у корист Наручиоца;</text:p>
      <text:p text:style-name="P50">5) да уговор реализује <text:s/>стручно и квалитетно поштујући све стандарде за ову врсту посла;</text:p>
      <text:p text:style-name="P50">6)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p>
      <text:p text:style-name="P49"/>
      <text:p text:style-name="P53"/>
      <text:p text:style-name="P72">ОБАВЕЗА НАРУЧИОЦА</text:p>
      <text:p text:style-name="P73">Члан 4.</text:p>
      <text:p text:style-name="P74">Обавеза Наручиоца је да: </text:p>
      <text:p text:style-name="P60"><text:span text:style-name="T29">1) </text:span><text:span text:style-name="T28">у року од десет дана од дана закључења уговора, </text:span><text:span text:style-name="T21">Понуђачу </text:span><text:span text:style-name="T28">достави Решење о именовању одговорног лица задуженог за </text:span><text:span text:style-name="T27">праћење извршене</text:span><text:span text:style-name="T18"> </text:span><text:span text:style-name="T22">услуге</text:span><text:span text:style-name="T18"> на начин са усвојеном понудом </text:span><text:span text:style-name="T22">П</text:span><text:span text:style-name="T18">онуђача бр.________од________202</text:span><text:span text:style-name="T22">2</text:span><text:span text:style-name="T18">. године, код Наручиоца заведене под бр.</text:span><text:span text:style-name="T22"> ______ од </text:span><text:span text:style-name="T18"><text:s/>_________202</text:span><text:span text:style-name="T22">2</text:span><text:span text:style-name="T18">. године, која је саставни део уговора</text:span><text:span text:style-name="T22">;</text:span></text:p>
      <text:p text:style-name="P75">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p>
      <text:p text:style-name="P50"/>
      <text:p text:style-name="P60"><text:span text:style-name="T30">РОК ЗА РЕАЛИЗАЦИЈУ </text:span><text:span text:style-name="T24">УГОВОРА</text:span></text:p>
      <text:p text:style-name="P61"><text:span text:style-name="T30">Члан </text:span><text:span text:style-name="T24">5.</text:span></text:p>
      <text:p text:style-name="P60"><text:span text:style-name="T22">Понуђач</text:span><text:span text:style-name="T18"> се обавезује да </text:span><text:span text:style-name="T22">за Наручиоца организује </text:span><text:span text:style-name="T33">превоз</text:span><text:span text:style-name="T22"> <text:s/></text:span><text:span text:style-name="T35">за гостовања црноречких фолклорних група на саборима и другим манифестацијама народног стваралаштва у земљи, у периоду јун – </text:span><text:span text:style-name="T35">новем</text:span><text:span text:style-name="T35">бар 2022. године.</text:span></text:p>
      <text:p text:style-name="P12"><text:soft-page-break/><text:span text:style-name="T3">За потребе наручиоца, неопходно је организоват</text:span><text:span text:style-name="T17">и превоз чланова фолклорних група од места њиховог боравишта до места одржавања манифестација на које су позвани и назад. Максимални број чланова групе је 35 </text:span><text:span text:style-name="T17">по једном гостовању</text:span><text:span text:style-name="T17">.</text:span></text:p>
      <text:p text:style-name="P7">Наручилац доставља понуђачу благовремено план гостовања , а најкасније 10 дана пре заказаног гостовања.</text:p>
      <text:p text:style-name="P69"><text:span text:style-name="T22">Понуђач мора бити у договорено време и на договореном месту са </text:span><text:span text:style-name="T39">технички</text:span><text:span text:style-name="T22"> исправним превозним средством и возачем.</text:span></text:p>
      <text:p text:style-name="P75"><text:s/></text:p>
      <text:p text:style-name="P62"/>
      <text:p text:style-name="P62">ОБАВЕЗЕ НАРУЧИОЦА</text:p>
      <text:p text:style-name="P49">Члан 6.</text:p>
      <text:p text:style-name="P70"><text:span text:style-name="T8">Наручилац</text:span><text:span text:style-name="T11"> се обавезује да Понуђачу плати уговорену цену под условима и на начин одређен чланом 2. и 4. овог уговора.</text:span></text:p>
      <text:p text:style-name="P67">Средства за реализацију овог Уговора, обезбеђена су финансијским планом Културно-образовног центра Бољевац, а исплата ће се вршити из извора 01 <text:span text:style-name="T40">и 07</text:span>.</text:p>
      <text:p text:style-name="P57"/>
      <text:p text:style-name="P58">ОСТАЛЕ ОБАВЕЗЕ</text:p>
      <text:p text:style-name="P58"/>
      <text:p text:style-name="P49">Члан 7.</text:p>
      <text:p text:style-name="P70"><text:span text:style-name="T8">Уговорне стране се обавезују да ће поштовати све остале обавезе, које су у складу са одредбама утврђеним важећим законом </text:span><text:span text:style-name="T5">и </text:span><text:span text:style-name="T8">овим Уговором.</text:span></text:p>
      <text:p text:style-name="P65"/>
      <text:p text:style-name="P63">РАСКИД УГОВОРА</text:p>
      <text:p text:style-name="P63"/>
      <text:p text:style-name="P64">Члан 9.</text:p>
      <text:p text:style-name="P8">Овај Уговор престаје да важи:</text:p>
      <text:p text:style-name="P8">1. Споразумом уговорних страна у писаној форми и без отказног рока;</text:p>
      <text:p text:style-name="P8">2. Једностраним раскидом од стране Наручиоца, </text:p>
      <text:p text:style-name="P8">3. У другим случајевима предвиђеним Законом о облигационим односима и другим прописима који регулишу ову област.</text:p>
      <text:p text:style-name="P65"/>
      <text:p text:style-name="P63">РАСКИД УГОВОРА ОД СТРАНЕ НАРУЧИОЦА</text:p>
      <text:p text:style-name="P63"/>
      <text:p text:style-name="P64">Члан 10.</text:p>
      <text:p text:style-name="P68">Наручилац има право на једнострани раскид Уговора у следећим случајевима:</text:p>
      <text:p text:style-name="P71"><text:span text:style-name="T12">- уколико Понуђач касни са извршењем уговорних услуга</text:span><text:span text:style-name="T9">, а о узроцима не обавести Наручиоца, </text:span><text:span text:style-name="T12">или из неоправданих разлога прекине са пружањем услуга</text:span><text:span text:style-name="T9">; </text:span></text:p>
      <text:p text:style-name="P71"><text:span text:style-name="T9">- уколико </text:span><text:span text:style-name="T6">Понуђач</text:span><text:span text:style-name="T9"> не пружа услуге у складу са сопственом понудом бр._________од______20</text:span><text:span text:style-name="T6">22</text:span><text:span text:style-name="T9">. године, заведеном код Наручиоца под бројем __________</text:span><text:span text:style-name="T6"> </text:span><text:span text:style-name="T9">дана ________20</text:span><text:span text:style-name="T6">22</text:span><text:span text:style-name="T9">. године;</text:span></text:p>
      <text:p text:style-name="P66">- уколико пружене услуге не одговарају прописима или стандардима за ту врсту посла, а Понуђач није поступио по примедбама у примереном року;</text:p>
      <text:p text:style-name="P66">- у случају недостатка средстава за његову реализацију, без икаквих правних последица по Наручиоца.</text:p>
      <text:p text:style-name="P76"><text:s text:c="12"/></text:p>
      <text:p text:style-name="P63">ВИША СИЛА</text:p>
      <text:p text:style-name="P64">Члан 12.</text:p>
      <text:p text:style-name="P65">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p>
      <text:p text:style-name="P65">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p>
      <text:p text:style-name="P65"><text:soft-page-break/>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p>
      <text:p text:style-name="P65"/>
      <text:p text:style-name="P63">ЧУВАЊЕ ПОСЛОВНЕ ТАЈНЕ</text:p>
      <text:p text:style-name="P63"/>
      <text:p text:style-name="P64">Члан 13.</text:p>
      <text:p text:style-name="P65">Понуђач се обавезује да податке које добије од Наручиоца, чува као пословну тајну и након престанка уговорних обавеза.</text:p>
      <text:p text:style-name="P65">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p>
      <text:p text:style-name="P65"/>
      <text:p text:style-name="P63">ИЗМЕНЕ И ДОПУНЕ УГОВОРА </text:p>
      <text:p text:style-name="P64">Члан 14.</text:p>
      <text:p text:style-name="P65">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p>
      <text:p text:style-name="P65">Уговорне стране су дужне да једна другу обавештавају о свакој промени која може бити важна <text:s/>за реализацију Уговора.</text:p>
      <text:p text:style-name="P65"/>
      <text:p text:style-name="P63">ПРЕЛАЗНЕ И ЗАВРШНЕ ОДРЕДБЕ</text:p>
      <text:p text:style-name="P63"/>
      <text:p text:style-name="P64">Члан 15.</text:p>
      <text:p text:style-name="P78"><text:span text:style-name="T12">Прилог и саставни део овог </text:span><text:span text:style-name="T9">у</text:span><text:span text:style-name="T12">говора је:</text:span></text:p>
      <text:p text:style-name="P78"><text:span text:style-name="T9">- <text:s text:c="2"/>понуда </text:span><text:span text:style-name="T6">Понуђача</text:span><text:span text:style-name="T9"> бр. ________ од __________20</text:span><text:span text:style-name="T6">22</text:span><text:span text:style-name="T9">. године, код Наручиоца заведена под бројем ________дана_______20</text:span><text:span text:style-name="T6">22</text:span><text:span text:style-name="T9">. године и</text:span></text:p>
      <text:p text:style-name="P82">- <text:s/>Образац структуре цене.</text:p>
      <text:p text:style-name="P79"/>
      <text:p text:style-name="P83"><text:span text:style-name="T15">Члан 16</text:span><text:span text:style-name="T16">.</text:span></text:p>
      <text:p text:style-name="P80">Све евентуалне спорове уговорне стране ће решавати споразумно. </text:p>
      <text:p text:style-name="P77"><text:span text:style-name="T12">Уко</text:span><text:span text:style-name="T9">л</text:span><text:span text:style-name="T12">ико до споразума не дође, уговара се надлежност Привредног суда у Зајечару.</text:span></text:p>
      <text:p text:style-name="P79"/>
      <text:p text:style-name="P83"><text:span text:style-name="T15">Члан 17</text:span><text:span text:style-name="T16">.</text:span></text:p>
      <text:p text:style-name="P78"><text:span text:style-name="T12">Овај <text:s/></text:span><text:span text:style-name="T9">у</text:span><text:span text:style-name="T12">говор ступа на снагу даном потписа свих уговорних страна.</text:span></text:p>
      <text:p text:style-name="P81"/>
      <text:p text:style-name="P83"><text:span text:style-name="T15">Члан 18</text:span><text:span text:style-name="T16">.</text:span></text:p>
      <text:p text:style-name="P78"><text:span text:style-name="T12">Овај </text:span><text:span text:style-name="T9">у</text:span><text:span text:style-name="T12">говор је сачињен у </text:span><text:span text:style-name="T9">шест</text:span><text:span text:style-name="T12"> једнаких</text:span><text:span text:style-name="T11"> </text:span><text:span text:style-name="T12">примерака, по </text:span><text:span text:style-name="T9">три</text:span><text:span text:style-name="T12"> за сваку уговорну страну.</text:span></text:p>
      <text:p text:style-name="P51"/>
      <text:p text:style-name="P87">У Г О В О Р Н Е <text:s text:c="3"/>С Т Р А Н Е :</text:p>
      <text:p text:style-name="P85"/>
      <text:p text:style-name="P85"/>
      <text:p text:style-name="P91"><text:span text:style-name="T20"><text:s text:c="5"/>НАРУЧИЛАЦ <text:s text:c="72"/></text:span><text:span text:style-name="T32">ПОНУЂАЧ</text:span><text:span text:style-name="T20"><text:tab/><text:tab/><text:tab/> <text:s text:c="87"/></text:span></text:p>
      <text:p text:style-name="P86"/>
      <text:p text:style-name="P84"><text:span text:style-name="T20"><text:s/></text:span><text:span text:style-name="T25"><text:s text:c="4"/></text:span><text:span text:style-name="T20"><text:s text:c="3"/></text:span><text:span text:style-name="T25"><text:s/>КУЛТУРНО-ОБРАЗОВНИ</text:span></text:p>
      <text:p text:style-name="P84"><text:span text:style-name="T25"><text:s text:c="12"/>ЦЕНТАР БОЉЕВАЦ</text:span><text:span text:style-name="T20"><text:tab/><text:tab/> <text:s text:c="3"/></text:span><text:span text:style-name="T25"><text:s text:c="23"/></text:span><text:span text:style-name="T20"><text:s text:c="8"/>_________________________________</text:span></text:p>
      <text:p text:style-name="P84"><text:span text:style-name="T20"><text:tab/> <text:s text:c="3"/></text:span><text:span text:style-name="T25"><text:s text:c="44"/></text:span><text:span text:style-name="T20"><text:s text:c="43"/></text:span><text:span text:style-name="T25"><text:s/></text:span><text:span text:style-name="T20"><text:s text:c="6"/>(Назив и седиште понуђача)</text:span></text:p>
      <text:p text:style-name="P84"><text:span text:style-name="T20"><text:s text:c="13"/></text:span><text:span text:style-name="T25"><text:s text:c="7"/>ДИРЕКТОР</text:span><text:span text:style-name="T20"> <text:tab/><text:tab/><text:tab/><text:tab/><text:tab/> _________________________________</text:span></text:p>
      <text:p text:style-name="P86"><text:tab/><text:tab/><text:tab/><text:tab/><text:tab/><text:tab/><text:tab/><text:tab/> <text:s text:c="17"/>(Функција потписника уговора)</text:p>
      <text:p text:style-name="P84"><text:span text:style-name="T20"><text:s text:c="3"/><text:tab/></text:span><text:span text:style-name="T25"> <text:s text:c="2"/>Емина Бранковић</text:span><text:span text:style-name="T20"><text:tab/><text:tab/></text:span><text:span text:style-name="T25"> <text:s text:c="12"/></text:span><text:span text:style-name="T20"><text:tab/> <text:s text:c="11"/>_________________________________<text:tab/><text:tab/><text:tab/><text:tab/><text:tab/><text:tab/><text:tab/><text:tab/><text:tab/> <text:s text:c="12"/>(име и презиме потписника уговора)</text:span></text:p>
      <text:p text:style-name="P86"/>
      <text:p text:style-name="P86"><text:s text:c="7"/>____________________________<text:tab/><text:tab/><text:tab/> _________________________________</text:p>
      <text:p text:style-name="Standard"><text:span text:style-name="T25"><text:s text:c="13"/></text:span><text:span text:style-name="T20">(потпис)<text:tab/><text:tab/><text:tab/><text:tab/> <text:s text:c="19"/></text:span><text:span text:style-name="T25"><text:s text:c="17"/></text:span><text:span text:style-name="T20">(потпис)</text:span></text:p>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Footer_20_Char" style:display-name="Foot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1"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195</meta:editing-cycles>
    <meta:print-date>2021-05-21T06:30:00</meta:print-date>
    <meta:creation-date>2016-11-24T20:51:00</meta:creation-date>
    <dc:date>2022-05-26T08:19:11.47</dc:date>
    <meta:editing-duration>PT1H25M25S</meta:editing-duration>
    <meta:generator>OpenOffice/4.1.11$Win32 OpenOffice.org_project/4111m1$Build-9808</meta:generator>
    <meta:document-statistic meta:table-count="2" meta:image-count="0" meta:object-count="0" meta:page-count="7" meta:paragraph-count="153" meta:word-count="1294" meta:character-count="100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