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9465in"/>
    </style:style>
    <style:style style:name="co4" style:family="table-column">
      <style:table-column-properties fo:break-before="auto" style:column-width="2.8035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font-size="14pt" style:font-size-asian="14pt" style:font-size-complex="14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ce16"/>
        <table:table-column table:style-name="co5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PLAN NABAVKI NA KOJE SE ZAKON NE PRIMENJUJ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2" office:value-type="string">
            <text:p>Naručilac</text:p>
          </table:table-cell>
          <table:table-cell table:style-name="ce2"/>
          <table:table-cell table:style-name="ce8" office:value-type="string">
            <text:p>КULTURNO-OBRAZOVNI CENTAR BOLJEVAC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2">
          <table:table-cell table:style-name="ce2" office:value-type="string">
            <text:p>Godina plana</text:p>
          </table:table-cell>
          <table:table-cell table:style-name="ce2"/>
          <table:table-cell table:style-name="ce9" office:value-type="string">
            <text:p>2022.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Verzija plana</text:p>
          </table:table-cell>
          <table:table-cell table:style-name="ce2"/>
          <table:table-cell table:style-name="ce9" office:value-type="float" office:value="1">
            <text:p>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tum usvajanja</text:p>
          </table:table-cell>
          <table:table-cell table:style-name="ce2"/>
          <table:table-cell table:style-name="ce10" office:value-type="float" office:value="44900">
            <text:p>5/12/2022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Rbr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Vrsta predmeta</text:p>
          </table:table-cell>
          <table:table-cell table:style-name="ce13" office:value-type="string">
            <text:p>Predmet javne nabavke</text:p>
          </table:table-cell>
          <table:table-cell table:style-name="ce17" office:value-type="string">
            <text:p>Procenjena vrednost sa PDV-om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float" office:value="423400">
            <text:p>4234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Usluge informisanja – izdavačka delatnost</text:p>
          </table:table-cell>
          <table:table-cell table:style-name="ce18" office:value-type="float" office:value="100000">
            <text:p>10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423600">
            <text:p>4236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Ugostiteljske usluge za "Crnorečje" – ishrana učesnika</text:p>
          </table:table-cell>
          <table:table-cell table:style-name="ce18" office:value-type="float" office:value="250000">
            <text:p>25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float" office:value="423600">
            <text:p>423600</text:p>
          </table:table-cell>
          <table:table-cell table:style-name="ce6" office:value-type="string">
            <text:p>Usluge </text:p>
          </table:table-cell>
          <table:table-cell table:style-name="ce4" office:value-type="string">
            <text:p>Ugostiteljske usluge za "Crnorečje"- smeštaj i ishrana stručnih saradnika i gostiju</text:p>
          </table:table-cell>
          <table:table-cell table:style-name="ce18" office:value-type="float" office:value="150000">
            <text:p>15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float" office:value="423700">
            <text:p>423700</text:p>
          </table:table-cell>
          <table:table-cell table:style-name="ce6" office:value-type="string">
            <text:p>Usluge </text:p>
          </table:table-cell>
          <table:table-cell table:style-name="ce4" office:value-type="string">
            <text:p>Reprezentacija za "Crnorečje" – svečana večera</text:p>
          </table:table-cell>
          <table:table-cell table:style-name="ce18" office:value-type="float" office:value="100000">
            <text:p>10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Agencijske usluge - <text:s/>organizacija programa za Saborni dan "Crnorečja"</text:p>
          </table:table-cell>
          <table:table-cell table:style-name="ce18" office:value-type="float" office:value="200000">
            <text:p>20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Agencijske usluge - <text:s/>organizacija Predtakmičenja frulaša</text:p>
          </table:table-cell>
          <table:table-cell table:style-name="ce18" office:value-type="float" office:value="150000">
            <text:p>15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Agencijske usluge - organizacija pratećih programa "Crnorečja"</text:p>
          </table:table-cell>
          <table:table-cell table:style-name="ce18" office:value-type="float" office:value="110000">
            <text:p>11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Agencijske usluge – organizacija radionica, likovne kolonije "Boljevac"</text:p>
          </table:table-cell>
          <table:table-cell table:style-name="ce18" office:value-type="float" office:value="150000">
            <text:p>15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Agencijske usluge – ozvučavanje "Crnorečja"</text:p>
          </table:table-cell>
          <table:table-cell table:style-name="ce18" office:value-type="float" office:value="140000">
            <text:p>14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Usluge prevoza za gostovanja crnorečkih grupa </text:p>
          </table:table-cell>
          <table:table-cell table:style-name="ce18" office:value-type="float" office:value="300000">
            <text:p>30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6" office:value-type="float" office:value="423900">
            <text:p>4239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Iznajmljivanje scenske opreme za festival "Mount of Artan"</text:p>
          </table:table-cell>
          <table:table-cell table:style-name="ce18" office:value-type="float" office:value="150000">
            <text:p>15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6" office:value-type="float" office:value="424200">
            <text:p>4242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Usluge kulture – koncerti</text:p>
          </table:table-cell>
          <table:table-cell table:style-name="ce18" office:value-type="float" office:value="300000">
            <text:p>300.000,00</text:p>
          </table:table-cell>
          <table:table-cell table:number-columns-repeated="1019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6" office:value-type="float" office:value="424200">
            <text:p>424200</text:p>
          </table:table-cell>
          <table:table-cell table:style-name="ce6" office:value-type="string">
            <text:p>Usluge</text:p>
          </table:table-cell>
          <table:table-cell table:style-name="ce14" office:value-type="string">
            <text:p>Usluge kulture – pozorišne predstave</text:p>
          </table:table-cell>
          <table:table-cell table:style-name="ce19" office:value-type="string">
            <text:p>5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6" office:value-type="float" office:value="512200">
            <text:p>512200</text:p>
          </table:table-cell>
          <table:table-cell table:style-name="ce6" office:value-type="string">
            <text:p>Dobra</text:p>
          </table:table-cell>
          <table:table-cell table:style-name="ce14" office:value-type="string">
            <text:p>Administrativna oprema – nabavka klima iređaja za salu</text:p>
          </table:table-cell>
          <table:table-cell table:style-name="ce19" office:value-type="float" office:value="300000">
            <text:p>300.000,00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7"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5/12/2022</text:date>, <text:time>08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08:31:16.98</dc:date>
    <meta:generator>OpenOffice/4.1.11$Win32 OpenOffice.org_project/4111m1$Build-9808</meta:generator>
    <meta:editing-duration>PT1H48M2S</meta:editing-duration>
    <meta:editing-cycles>14</meta:editing-cycles>
    <meta:print-date>2022-05-12T08:30:22.44</meta:print-date>
    <meta:document-statistic meta:table-count="1" meta:cell-count="84" meta:object-count="0"/>
  </office:meta>
</office:document-meta>
</file>